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rislaan 9A te Oostkapelle verleende omgevingsvergunning voor het aanbouwen van een vakantiewoning en het maken van e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06-04-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De verleende vergunning kunt u inzien via www.veere.nl/vergunningen of in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>Wilt u één of meerdere dossiers inzien in het gemeentehuis?</text:p>
            <text:p text:style-name="common-al"> Wij leggen ze graag voor u klaar. Neemt u vooraf even contact met ons op via (0118) 555 444, dat kan vanaf 9.00 uur ’s morgens. U kunt ons ook mailen: gemeente@veer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44829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829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829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rislaan 9A te Oostkapelle verleende omgevingsvergunning voor het aanbouwen van een vakantiewoning en het maken van een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829</meta:user-defined>
    <meta:user-defined meta:name="OVERHEIDop.GmbID/DC.identifier">gmb-2016-448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6JH 9</meta:user-defined>
    <meta:user-defined meta:name="OVERHEIDop.woonplaats">Oostkapelle</meta:user-defined>
    <meta:user-defined meta:name="OVERHEIDop.straatnaam">Irislaan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7456 399792</meta:user-defined>
    <meta:user-defined meta:name="OVERHEIDop.versieInformatie"/>
  </office:meta>
</office:document-meta>
</file>