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34 te Vrouwenpolder verleende omgevingsvergunning voor vervangende nieuwbouw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in het gemeentehuis? 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482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ezand 34 te Vrouwenpolder verleende omgevingsvergunning voor vervangende nieuwbouw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28</meta:user-defined>
    <meta:user-defined meta:name="OVERHEIDop.GmbID/DC.identifier">gmb-2016-44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NJ 35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324 401109</meta:user-defined>
    <meta:user-defined meta:name="OVERHEIDop.versieInformatie"/>
  </office:meta>
</office:document-meta>
</file>