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Zoutelande 70 te Zoutelande, aanvraag omgevingsvergunning voor het uitbreiden van het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april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482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nd Zoutelande 70 te Zoutelande, aanvraag omgevingsvergunning voor het uitbreiden van he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27</meta:user-defined>
    <meta:user-defined meta:name="OVERHEIDop.GmbID/DC.identifier">gmb-2016-448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XZ</meta:user-defined>
    <meta:user-defined meta:name="OVERHEIDop.woonplaats">Zoutelande</meta:user-defined>
    <meta:user-defined meta:name="OVERHEIDop.straatnaam">Strand Zouteland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408 392094</meta:user-defined>
    <meta:user-defined meta:name="OVERHEIDop.versieInformatie"/>
  </office:meta>
</office:document-meta>
</file>