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72 Gemeente Stadskanaal – Verleend: omgevingsvergunning voor het uitbreiden van een huiskamer met het samenvoegen van een appartement in zorgcentrum Maarsheerd  – Maarsdreef 1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verleend en op 5 april 2016 naar de aanvrager verzonden: Postbus 428, 9500 AK te Stadskanaal, voor het uitbreiden van een huiskamer met het samenvoegen van een appartement in zorgcentrum Maarsheerd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482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72 Gemeente Stadskanaal – Verleend: omgevingsvergunning voor het uitbreiden van een huiskamer met het samenvoegen van een appartement in zorgcentrum Maarsheerd  – Maarsdreef 1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24</meta:user-defined>
    <meta:user-defined meta:name="OVERHEIDop.GmbID/DC.identifier">gmb-2016-4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Z 29</meta:user-defined>
    <meta:user-defined meta:name="OVERHEIDop.woonplaats">Stadskanaal</meta:user-defined>
    <meta:user-defined meta:name="OVERHEIDop.straatnaam">Bak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890 557673</meta:user-defined>
    <meta:user-defined meta:name="OVERHEIDop.versieInformatie"/>
  </office:meta>
</office:document-meta>
</file>