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065 - Gemeente Stadskanaal - Verleend: tijdelijke gebruiksvergunning, Jeugdsoos "De Boerderij" Dorpsstraat 9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6 is de volgende tijdelijke gebruiksvergunning verleend aan: Mevrouw L.H. Hauke voor het tijdelijk in gebruik nemen van een feesttent van 17 juni tot en met 20 juni 2016 op de volgende locatie: Jeugdsoos "De Boerderij" aan Dorpsstraat 93 in Onstwedde. 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48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65 - Gemeente Stadskanaal - Verleend: tijdelijke gebruiksvergunning, Jeugdsoos "De Boerderij" Dorpsstraat 9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20</meta:user-defined>
    <meta:user-defined meta:name="OVERHEIDop.GmbID/DC.identifier">gmb-2016-4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S 93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81 562967</meta:user-defined>
    <meta:user-defined meta:name="OVERHEIDop.versieInformatie"/>
  </office:meta>
</office:document-meta>
</file>