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Capellenstraat 45 uitbreiding bestaan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r Capellenstraat 45 </text:span>
            <text:span text:style-name="nadrukvet"> – </text:span>ontvangen 7 april 2016  voor het uitbreiden van een bestaande reclam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81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Capellenstraat 45 uitbreiding bestaand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19</meta:user-defined>
    <meta:user-defined meta:name="OVERHEIDop.GmbID/DC.identifier">gmb-2016-4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V 65</meta:user-defined>
    <meta:user-defined meta:name="OVERHEIDop.woonplaats">Zwolle</meta:user-defined>
    <meta:user-defined meta:name="OVERHEIDop.straatnaam">Van der Capell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58 499829</meta:user-defined>
    <meta:user-defined meta:name="OVERHEIDop.versieInformatie"/>
  </office:meta>
</office:document-meta>
</file>