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edenseweg 148-3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Vredenseweg 148-37, zaaknummer 111700</text:p>
            <text:p text:style-name="common-al">Voor: aanbouw serre en plaatsen 2 dakkapellen, datum besluit 08-04-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44818</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18</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18</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redenseweg 148-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4818</meta:user-defined>
    <meta:user-defined meta:name="OVERHEIDop.GmbID/DC.identifier">gmb-2016-448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meta:user-defined>
    <meta:user-defined meta:name="OVERHEIDop.woonplaats">Winterswijk</meta:user-defined>
    <meta:user-defined meta:name="OVERHEIDop.straatnaam">Vreden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443 443819</meta:user-defined>
    <meta:user-defined meta:name="OVERHEIDop.versieInformatie"/>
  </office:meta>
</office:document-meta>
</file>