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raat 17, vervang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Voorstraat 17– </text:span>ontvangen  7 april 2016voor het vervangen van een zonwering en een gedeelte wordt nieuw geplaats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8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raat 17, vervang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7</meta:user-defined>
    <meta:user-defined meta:name="OVERHEIDop.GmbID/DC.identifier">gmb-2016-4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17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2 502981</meta:user-defined>
    <meta:user-defined meta:name="OVERHEIDop.versieInformatie"/>
  </office:meta>
</office:document-meta>
</file>