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rdappelbewaarloods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aardappelbewaarloods  op het perceel <text:span text:style-name="nadrukvet">Einderweg 17, 6267 NS  Cadier en Keer</text:span>. De reden voor verlenging is dat de BOM+-overeenkomst dient te worden aangepast in verband met de landschappelijke inpassing van het plan. De nieuwe uiterste beslisdatum is 3 juni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48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aardappelbewaarloods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3</meta:user-defined>
    <meta:user-defined meta:name="OVERHEIDop.GmbID/DC.identifier">gmb-2016-44813</meta:user-defined>
    <meta:user-defined meta:name="OVERHEID.TaxonomieBeleidsagenda/OVERHEID.category">Ruimte en infrastructuur | Organisatie en beleid</meta:user-defined>
    <meta:user-defined meta:name="OVERHEIDop.referentienummer">Z-HZ_WABO-2016-001558</meta:user-defined>
    <meta:user-defined meta:name="DCTERMS.abstract">het bouwen van een aardappelbewaar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a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34 314874</meta:user-defined>
    <meta:user-defined meta:name="OVERHEIDop.versieInformatie"/>
  </office:meta>
</office:document-meta>
</file>