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december 2015, Biestraat 1b, 5126 NH</text:p>
            <text:p text:style-name="common-al">melding activiteitenbesluit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81</meta:user-defined>
    <meta:user-defined meta:name="OVERHEIDop.GmbID/DC.identifier">gmb-2016-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H 1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1 394916</meta:user-defined>
    <meta:user-defined meta:name="OVERHEIDop.versieInformatie"/>
  </office:meta>
</office:document-meta>
</file>