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rstemerweg 1 te Win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orstemerweg 1 te Wind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6 april 2016</text:p>
            <text:p text:style-name="common-al">
            <text:span text:style-name="nadrukvet">Kenmerk</text:span>
            <text:span text:style-name="nadrukvet"/>
            <text:span text:style-name="nadrukvet">:</text:span> WABO-2016033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480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0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0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rstemerweg 1 te Win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806</meta:user-defined>
    <meta:user-defined meta:name="OVERHEIDop.GmbID/DC.identifier">gmb-2016-448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5PC 3</meta:user-defined>
    <meta:user-defined meta:name="OVERHEIDop.woonplaats">Winde</meta:user-defined>
    <meta:user-defined meta:name="OVERHEIDop.straatnaam">Horstem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283 572012</meta:user-defined>
    <meta:user-defined meta:name="OVERHEIDop.versieInformatie"/>
  </office:meta>
</office:document-meta>
</file>