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rovinciale weg N201, 2132 MB Hoofddorp (nabij Van Heuvelen Goedhartlaan), N.V. PWN Waterleidingbedrijf Noord-Holland, het wijzigen van een bestaande waterleidingtracé, 04-01-2016, zaak 161145 (verleend op 30-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Haarlem,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48</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rovinciale weg N201, 2132 MB Hoofddorp (nabij Van Heuvelen Goedhartlaan), N.V. PWN Waterleidingbedrijf Noord-Holland, het wijzigen van een bestaande waterleidingtracé, 04-01-2016, zaak 161145 (verleend op 30-12-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48</meta:user-defined>
    <meta:user-defined meta:name="OVERHEIDop.GmbID/DC.identifier">gmb-2016-448</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B 800</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881 479093</meta:user-defined>
    <meta:user-defined meta:name="OVERHEIDop.versieInformatie"/>
  </office:meta>
</office:document-meta>
</file>