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llewandsweg 15A , plaats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 Hollewandsweg 15A– </text:span>ontvangen 6 april 2016 voor het plaatsen van een un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7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llewandsweg 15A , plaats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98</meta:user-defined>
    <meta:user-defined meta:name="OVERHEIDop.GmbID/DC.identifier">gmb-2016-44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BE 15a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36 499318</meta:user-defined>
    <meta:user-defined meta:name="OVERHEIDop.versieInformatie"/>
  </office:meta>
</office:document-meta>
</file>