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24 december 2015, Oude Baan, sectie N484 en N859</text:p>
            <text:p text:style-name="common-al">bouwen 17 woning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79</meta:user-defined>
    <meta:user-defined meta:name="OVERHEIDop.GmbID/DC.identifier">gmb-2016-4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G 18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974 398322</meta:user-defined>
    <meta:user-defined meta:name="OVERHEIDop.versieInformatie"/>
  </office:meta>
</office:document-meta>
</file>