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Zoutmansweg 94 e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realiseren van een dakopbouw op de bestaande aanbouw van twee woningen (05‑04‑2016, zaaknr. 2016037673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94 en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8</meta:user-defined>
    <meta:user-defined meta:name="OVERHEIDop.GmbID/DC.identifier">gmb-2016-44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9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76 449962</meta:user-defined>
    <meta:user-defined meta:name="OVERHEIDop.versieInformatie"/>
  </office:meta>
</office:document-meta>
</file>