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euwijk, Nieuwdorperweg 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omgevingsvergunning uitgebreide procedure (brandveilig gebruik)</text:span>
          </text:p>
            <text:p text:style-name="common-al">Burgemeester en wethouders van Bodegraven-Reeuwijk maken bekend dat zij voornemens zijn om voor de volgende aanvraag een omgevingsvergunning te verlenen voorbereid met de uitgebreide procedure.</text:p>
            <text:list text:style-name="id1-3-2-1-1-3">
              <text:list-item text:style-override="id1-3-2-1-1-3-1">
                <text:number>-</text:number>
                <text:p text:style-name="al">
                <text:span text:style-name="nadrukvet">Reeuwijk</text:span>
                <text:span text:style-name="nadrukvet">, Nieuwdorperweg 57: het brandveilig gebruik van een kinderdagverblijf</text:span>
              </text:p>
              </text:list-item>
            </text:list>
            <text:p text:style-name="common-al">
            <text:span text:style-name="nadrukvet">Ter inzage</text:span>
          </text:p>
            <text:p text:style-name="common-al">De aanvraag, de ontwerp-omgevingsvergunning en de overige bijbehorende stukken liggen met ingang van 15 april 2016 tot en met 26 mei 2016 ter inzage tijdens openingsuren van het Klantcontactcentrum (KCC), Julianastraat 6 in Bodegraven (Bij Everts).</text:p>
            <text:p text:style-name="common-al">
            <text:span text:style-name="nadrukvet">Zienswijzen</text:span>
          </text:p>
            <text:p text:style-name="last-al">Tijdens deze periode van terinzagelegging kan een ieder naar keuze mondeling of schriftelijke zienswijzen inbrengen. Deze zienswijze moet uw naam en adres bevatten en gemotiveerd, gedateerd en ondertekend zijn. Zienswijzen moeten worden gericht aan het college van burgemeester en wethouders van Bodegraven-Reeuwijk, p/a Postbus 45, 2800 AA Gouda. Voor het indienen van mondelinge zienswijzen kunt u binnen voormelde termijn een afspraak maken met de afdeling Bouw- en Woningtoezicht van de ODMH, telefoonnummer 088- 54 50 0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4478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8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78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euwijk, Nieuwdorperweg 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782</meta:user-defined>
    <meta:user-defined meta:name="OVERHEIDop.GmbID/DC.identifier">gmb-2016-447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811LD</meta:user-defined>
    <meta:user-defined meta:name="OVERHEIDop.woonplaats">Reeuwijk</meta:user-defined>
    <meta:user-defined meta:name="OVERHEIDop.straatnaam">Nieuwdorperweg</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07718 451790</meta:user-defined>
    <meta:user-defined meta:name="OVERHEIDop.versieInformatie"/>
  </office:meta>
</office:document-meta>
</file>