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arallelweg langs de 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 Het plaatsen van het informatiebord Enkele Wiericke (01‑04‑2016, zaaknr. 2016032735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478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arallelweg langs de A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81</meta:user-defined>
    <meta:user-defined meta:name="OVERHEIDop.GmbID/DC.identifier">gmb-2016-44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Parallel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625 453244</meta:user-defined>
    <meta:user-defined meta:name="OVERHEIDop.versieInformatie"/>
  </office:meta>
</office:document-meta>
</file>