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Hoek 15, 5469 NK te Erp, het intrekken van een omgevingsvergunning beperkte milieutoets (OBM) op verzoek van de inrichtinghouder, activiteit milieu, reguliere procedure, ingekomen 23 maart 2016.</text:p>
              </text:list-item>
              <text:list-item text:style-override="id1-3-2-1-1-2-2">
                <text:number>-</text:number>
                <text:p text:style-name="al">Schansoord 9, 5469 SG te Erp, het plaatsen van vijf reclameborden, activiteit bouwen, reguliere procedure, ingekomen 24 maart 2016.</text:p>
              </text:list-item>
              <text:list-item text:style-override="id1-3-2-1-1-2-3">
                <text:number>-</text:number>
                <text:p text:style-name="al">Mountbattenweg 4, 5466 AX te Veghel, het plaatsen van een hekwerk, activiteit bouwen, reguliere procedure, ingekomen 1 april 2016.</text:p>
              </text:list-item>
              <text:list-item text:style-override="id1-3-2-1-1-2-4">
                <text:number>-</text:number>
                <text:p text:style-name="al">Hezelstraat 22, 5469 CE te Erp, het uitbreiden van een dakkapel, activiteit bouwen, reguliere procedure, ingekomen 3 april 2016.</text:p>
              </text:list-item>
              <text:list-item text:style-override="id1-3-2-1-1-2-5">
                <text:number>-</text:number>
                <text:p text:style-name="al">Verlengde Noordkade 12, 5462 EH te Veghel, het plaatsen van een geldautomaat, activiteit bouwen, reguliere procedure, ingekomen 5 april 2016.</text:p>
              </text:list-item>
              <text:list-item text:style-override="id1-3-2-1-1-2-6">
                <text:number>-</text:number>
                <text:p text:style-name="al">Zuidkade 1, 5462 CD te Veghel, het verbouwen van een horecapand en het realiseren van drie appartementen, activiteit bouwen, reguliere procedure, ingekomen 5 april 2016.</text:p>
              </text:list-item>
              <text:list-item text:style-override="id1-3-2-1-1-2-7">
                <text:number>-</text:number>
                <text:p text:style-name="al">Julianapark, ter hoogte van Vondelstraat 1 te Veghel, het rooien van onderbeplanting, activiteit kappen, reguliere procedure, ingekomen 6 april 2016.</text:p>
              </text:list-item>
              <text:list-item text:style-override="id1-3-2-1-1-2-8">
                <text:number>-</text:number>
                <text:p text:style-name="al">Eemshof 28, 5463 JJ te Veghel, het plaatsen van een overkapping, activiteit bouwen, reguliere procedure, ingekomen 6 april 2016.</text:p>
              </text:list-item>
              <text:list-item text:style-override="id1-3-2-1-1-2-9">
                <text:number>-</text:number>
                <text:p text:style-name="al">Heuvelplein 2, 5463 XG te Veghel, het uitbreiden van een bedrijfspand (gewijzigd bouwplan, legalisatie) en het plaatsen van reclame (legalisatie), activiteit bouwen, reguliere procedure, ingekomen 7 april 2016.</text:p>
              </text:list-item>
            </text:list>
            <text:p text:style-name="common-al">Veghel, 13 april 2016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4477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74</meta:user-defined>
    <meta:user-defined meta:name="OVERHEIDop.GmbID/DC.identifier">gmb-2016-4477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9NK 15</meta:user-defined>
    <meta:user-defined meta:name="OVERHEIDop.woonplaats">Erp</meta:user-defined>
    <meta:user-defined meta:name="OVERHEIDop.straatnaam">Hoek</meta:user-defined>
    <meta:user-defined meta:name="OVERHEID.PostcodeHuisnummer/OVERHEIDop.postcodeHuisnummer">5469SG 9</meta:user-defined>
    <meta:user-defined meta:name="OVERHEIDop.straatnaam">Schansoord</meta:user-defined>
    <meta:user-defined meta:name="OVERHEID.PostcodeHuisnummer/OVERHEIDop.postcodeHuisnummer">5466AX 4</meta:user-defined>
    <meta:user-defined meta:name="OVERHEIDop.woonplaats">Veghel</meta:user-defined>
    <meta:user-defined meta:name="OVERHEIDop.straatnaam">Mountbattenweg</meta:user-defined>
    <meta:user-defined meta:name="OVERHEID.PostcodeHuisnummer/OVERHEIDop.postcodeHuisnummer">5469CE 22</meta:user-defined>
    <meta:user-defined meta:name="OVERHEIDop.straatnaam">Hezelstraat</meta:user-defined>
    <meta:user-defined meta:name="OVERHEID.PostcodeHuisnummer/OVERHEIDop.postcodeHuisnummer">5462EH 12</meta:user-defined>
    <meta:user-defined meta:name="OVERHEIDop.straatnaam">Verlengde Noordkade</meta:user-defined>
    <meta:user-defined meta:name="OVERHEID.PostcodeHuisnummer/OVERHEIDop.postcodeHuisnummer">5462CD 1</meta:user-defined>
    <meta:user-defined meta:name="OVERHEIDop.straatnaam">Zuidkade</meta:user-defined>
    <meta:user-defined meta:name="OVERHEID.PostcodeHuisnummer/OVERHEIDop.postcodeHuisnummer">5462CS 1</meta:user-defined>
    <meta:user-defined meta:name="OVERHEIDop.straatnaam">Vondelstraat</meta:user-defined>
    <meta:user-defined meta:name="OVERHEID.PostcodeHuisnummer/OVERHEIDop.postcodeHuisnummer">5463JJ 28</meta:user-defined>
    <meta:user-defined meta:name="OVERHEIDop.straatnaam">Eemshof</meta:user-defined>
    <meta:user-defined meta:name="OVERHEID.PostcodeHuisnummer/OVERHEIDop.postcodeHuisnummer">5463XG 2</meta:user-defined>
    <meta:user-defined meta:name="OVERHEIDop.straatnaam">Heuvelplein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71991 400512</meta:user-defined>
    <meta:user-defined meta:name="OVERHEID.EPSG28992/DC.spatial">169952 401576</meta:user-defined>
    <meta:user-defined meta:name="OVERHEID.EPSG28992/DC.spatial">163838 401567</meta:user-defined>
    <meta:user-defined meta:name="OVERHEID.EPSG28992/DC.spatial">170458 400887</meta:user-defined>
    <meta:user-defined meta:name="OVERHEID.EPSG28992/DC.spatial">164861 402971</meta:user-defined>
    <meta:user-defined meta:name="OVERHEID.EPSG28992/DC.spatial">165293 402909</meta:user-defined>
    <meta:user-defined meta:name="OVERHEID.EPSG28992/DC.spatial">165659 402820</meta:user-defined>
    <meta:user-defined meta:name="OVERHEID.EPSG28992/DC.spatial">165902 402025</meta:user-defined>
    <meta:user-defined meta:name="OVERHEID.EPSG28992/DC.spatial">166602 402857</meta:user-defined>
    <meta:user-defined meta:name="OVERHEIDop.versieInformatie"/>
  </office:meta>
</office:document-meta>
</file>