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Noenever 6, 6082 BE Buggen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dakterras op bestaande dakkapel) op het adres Noenever 6, 6082 BE Buggenum. Dit besluit is 5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77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7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7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Geweigerde omgevingsvergunning - Noenever 6, 6082 BE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70</meta:user-defined>
    <meta:user-defined meta:name="OVERHEIDop.GmbID/DC.identifier">gmb-2016-447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BE 6</meta:user-defined>
    <meta:user-defined meta:name="OVERHEIDop.woonplaats">Buggenum</meta:user-defined>
    <meta:user-defined meta:name="OVERHEIDop.straatnaam">Noenever</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261 360504</meta:user-defined>
    <meta:user-defined meta:name="OVERHEIDop.versieInformatie"/>
  </office:meta>
</office:document-meta>
</file>