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4 januari 2016, Hengelstraat 9, 5126 EA</text:p>
            <text:p text:style-name="common-al">verwijderen bestaande dakbedekking va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77</meta:user-defined>
    <meta:user-defined meta:name="OVERHEIDop.GmbID/DC.identifier">gmb-2016-4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A 9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01 394346</meta:user-defined>
    <meta:user-defined meta:name="OVERHEIDop.versieInformatie"/>
  </office:meta>
</office:document-meta>
</file>