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Dorpstraat 1, 6093 EA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3 vlaggenmasten) op het adres Dorpstraat 1, 6093 EA Heythuysen. Dit besluit is 5 april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476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6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6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Dorpstraat 1, 6093 EA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66</meta:user-defined>
    <meta:user-defined meta:name="OVERHEIDop.GmbID/DC.identifier">gmb-2016-447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EA 3</meta:user-defined>
    <meta:user-defined meta:name="OVERHEIDop.woonplaats">Heythuyse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437 362416</meta:user-defined>
    <meta:user-defined meta:name="OVERHEIDop.versieInformatie"/>
  </office:meta>
</office:document-meta>
</file>