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Sint Isidoorstraat 15, 6089 NG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inpandige verbouwing) op het adres Sint Isidoorstraat 15, 6089 NG Heibloem.  Dit besluit is 5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76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6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6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Sint Isidoorstraat 15, 6089 NG Heiblo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65</meta:user-defined>
    <meta:user-defined meta:name="OVERHEIDop.GmbID/DC.identifier">gmb-2016-447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9NG</meta:user-defined>
    <meta:user-defined meta:name="OVERHEIDop.woonplaats">Heibloem</meta:user-defined>
    <meta:user-defined meta:name="OVERHEIDop.straatnaam">Sint Isidoo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469 367979</meta:user-defined>
    <meta:user-defined meta:name="OVERHEIDop.versieInformatie"/>
  </office:meta>
</office:document-meta>
</file>