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otaris Ruttenlaan 17, 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tuinhuis plaatsen) op het adres Notaris Ruttenlaan 17,  Heythuysen, ontvangen 30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476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otaris Ruttenlaan 17, 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64</meta:user-defined>
    <meta:user-defined meta:name="OVERHEIDop.GmbID/DC.identifier">gmb-2016-44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CP 17</meta:user-defined>
    <meta:user-defined meta:name="OVERHEIDop.woonplaats">Heythuysen</meta:user-defined>
    <meta:user-defined meta:name="OVERHEIDop.straatnaam">Notaris Rutt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73 362246</meta:user-defined>
    <meta:user-defined meta:name="OVERHEIDop.versieInformatie"/>
  </office:meta>
</office:document-meta>
</file>