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otaris Ruttenlaan 18, 6093 CP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) op het adres Notaris Ruttenlaan 18, 6093 CP Heythuysen, ontvangen 24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6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otaris Ruttenlaan 18, 6093 CP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63</meta:user-defined>
    <meta:user-defined meta:name="OVERHEIDop.GmbID/DC.identifier">gmb-2016-44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P 18</meta:user-defined>
    <meta:user-defined meta:name="OVERHEIDop.woonplaats">Heythuysen</meta:user-defined>
    <meta:user-defined meta:name="OVERHEIDop.straatnaam">Notaris Rutt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48 362237</meta:user-defined>
    <meta:user-defined meta:name="OVERHEIDop.versieInformatie"/>
  </office:meta>
</office:document-meta>
</file>