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sbroek 11D, 6089 NA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eteren buitengevels en vervangen kozijnen tbv dagbesteding in bestaande loods) op het adres Asbroek 11D, 6089 NA Heibloem, ontvangen 26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476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sbroek 11D, 6089 NA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61</meta:user-defined>
    <meta:user-defined meta:name="OVERHEIDop.GmbID/DC.identifier">gmb-2016-44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A 11d</meta:user-defined>
    <meta:user-defined meta:name="OVERHEIDop.woonplaats">Heibloem</meta:user-defined>
    <meta:user-defined meta:name="OVERHEIDop.straatnaam">Asbroe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72 366273</meta:user-defined>
    <meta:user-defined meta:name="OVERHEIDop.versieInformatie"/>
  </office:meta>
</office:document-meta>
</file>