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Napoleonsweg 59, 6081 A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inpandige verbouwing tot 4 zelfstandige kamerbewoningen) op het adres Napoleonsweg 59, 6081 AA Haelen, ontvangen 30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476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Napoleonsweg 59, 6081 AA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60</meta:user-defined>
    <meta:user-defined meta:name="OVERHEIDop.GmbID/DC.identifier">gmb-2016-44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</meta:user-defined>
    <meta:user-defined meta:name="OVERHEIDop.woonplaats">Haelen</meta:user-defined>
    <meta:user-defined meta:name="OVERHEIDop.straatnaam">Napoleon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545 360093</meta:user-defined>
    <meta:user-defined meta:name="OVERHEIDop.versieInformatie"/>
  </office:meta>
</office:document-meta>
</file>