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De Grie 22: verleende vergunning op grond van artikel 15 en 16 van de Leegstandwet (LW 20160004/1940210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pril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475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De Grie 22: verleende vergunning op grond van artikel 15 en 16 van de Leegstandwet (LW 20160004/194021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7</meta:user-defined>
    <meta:user-defined meta:name="OVERHEIDop.GmbID/DC.identifier">gmb-2016-447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PB 22</meta:user-defined>
    <meta:user-defined meta:name="OVERHEIDop.woonplaats">Sintjohannesga</meta:user-defined>
    <meta:user-defined meta:name="OVERHEIDop.straatnaam">De Gri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748 549397</meta:user-defined>
    <meta:user-defined meta:name="OVERHEIDop.versieInformatie"/>
  </office:meta>
</office:document-meta>
</file>