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 kappen – Zandweg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4 april 2016 tot en met vrijdag 8 april 2016 de volgende aanvraag om een omgevingsvergunning heeft verleend:</text:p>
            <text:p text:style-name="common-al"/>
            <text:p text:style-name="common-al">REGULIERE PROCEDURE</text:p>
            <text:p text:style-name="common-al"/>
            <text:p text:style-name="common-al">• Het kappen van een boom, Zandweg 7, Rhenen. Aanvraagnummer Z-160437. Datum bekendmaking besluit: 5 april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475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5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5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 kappen – Zand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53</meta:user-defined>
    <meta:user-defined meta:name="OVERHEIDop.GmbID/DC.identifier">gmb-2016-4475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Zand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949 442462</meta:user-defined>
    <meta:user-defined meta:name="OVERHEIDop.versieInformatie"/>
  </office:meta>
</office:document-meta>
</file>