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en afwijken regels ruimtelijke ordening –Houweg 28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vrijdag 8 april 2016 de volgende aanvraag om een omgevingsvergunning heeft verleend:</text:p>
            <text:p text:style-name="common-al"/>
            <text:p text:style-name="common-al">REGULIERE PROCEDURE</text:p>
            <text:p text:style-name="tussenkopcur">
            <text:span text:style-name="nadrukvet">Bouwen en afwijken regels ruimtelijke ordening</text:span>
          </text:p>
            <text:p text:style-name="common-al">• Het realiseren van een veranda, Houweg 28, Elst. Aanvraagnummer Z-160443. Datum bekendmaking besluit: 6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5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bouwen en afwijken regels ruimtelijke ordening –Houweg 28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1</meta:user-defined>
    <meta:user-defined meta:name="OVERHEIDop.GmbID/DC.identifier">gmb-2016-44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B 28</meta:user-defined>
    <meta:user-defined meta:name="OVERHEIDop.woonplaats">Elst Ut</meta:user-defined>
    <meta:user-defined meta:name="OVERHEIDop.straatnaam">Hou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240 444497</meta:user-defined>
    <meta:user-defined meta:name="OVERHEIDop.versieInformatie"/>
  </office:meta>
</office:document-meta>
</file>