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brandveilig gebruik – Boslandweg 1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andveilig gebruik</text:span>
          </text:p>
            <text:p text:style-name="common-al">• Het brandveilig gebruiken van een kerk, Boslandweg 150, Rhenen. Aanvraagnummer Z-160468. Indieningsdatum: 5 april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brandveilig gebruik – Boslandweg 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9</meta:user-defined>
    <meta:user-defined meta:name="OVERHEIDop.GmbID/DC.identifier">gmb-2016-44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81 442368</meta:user-defined>
    <meta:user-defined meta:name="OVERHEIDop.versieInformatie"/>
  </office:meta>
</office:document-meta>
</file>