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 slopen – Engweg 16 in El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lopen</text:span>
          </text:p>
            <text:p text:style-name="common-al">• Het verwijderen van asbest, Engweg 16, Elst. Aanvraagnummer Z-160469. Indieningsdatum: 5 april 2016.</text:p>
            <text:p text:style-name="tussenkopcur">
            <text:span text:style-name="nadrukvet">Inzien </text:span>
            <text:span text:style-name="nadrukvet">melding</text:span>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474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4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4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melding – slopen – Engweg 16 in El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48</meta:user-defined>
    <meta:user-defined meta:name="OVERHEIDop.GmbID/DC.identifier">gmb-2016-447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DN 16</meta:user-defined>
    <meta:user-defined meta:name="OVERHEIDop.woonplaats">Elst Ut</meta:user-defined>
    <meta:user-defined meta:name="OVERHEIDop.straatnaam">Eng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3069 444646</meta:user-defined>
    <meta:user-defined meta:name="OVERHEIDop.versieInformatie"/>
  </office:meta>
</office:document-meta>
</file>