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wijzigen monument – Cuneraweg 4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april 2016 tot en met donderdag 7 april 2016 de volgende aanvraage voor een omgevingsvergunning heeft ontvangen:</text:p>
            <text:p text:style-name="common-al"/>
            <text:p text:style-name="common-al">REGULIERE PROCEDURE</text:p>
            <text:p text:style-name="tussenkopcur">
            <text:span text:style-name="nadrukvet">Het wijzigen van een monument</text:span>
          </text:p>
            <text:p text:style-name="common-al">• Het wijzigen van een monument, Cuneraweg 428, Rhenen. Aanvraagnummer Z-160466. Indieningsdatum: 2 april 2016.</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uginning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474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4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 wijzigen monument – Cuneraweg 4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47</meta:user-defined>
    <meta:user-defined meta:name="OVERHEIDop.GmbID/DC.identifier">gmb-2016-447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W 428</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4579 446912</meta:user-defined>
    <meta:user-defined meta:name="OVERHEIDop.versieInformatie"/>
  </office:meta>
</office:document-meta>
</file>