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 bouwen – Bergse Waard, kavel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4 april 2016 tot en met donderdag 7 april 2016 de volgende aanvraage voor een omgevingsvergunning heeft ontvangen:</text:p>
            <text:p text:style-name="common-al"/>
            <text:p text:style-name="common-al"/>
            <text:p text:style-name="common-al">REGULIERE PROCEDURE</text:p>
            <text:p text:style-name="tussenkopcur">
            <text:span text:style-name="nadrukvet">Bouwen</text:span>
          </text:p>
            <text:p text:style-name="common-al">• Het realiseren van een woning, Bergse Waard kavel 3, Rhenen. Aanvraagnummer: Z-160470. Indieningsdatum: 5 april 2016.</text:p>
            <text:p text:style-name="tussenkopcur">
            <text:span text:style-name="nadrukvet">Inzien aanvra</text:span>
            <text:span text:style-name="nadrukvet">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uginning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474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4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4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 bouwen – Bergse Waard, kavel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43</meta:user-defined>
    <meta:user-defined meta:name="OVERHEIDop.GmbID/DC.identifier">gmb-2016-447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DC 119</meta:user-defined>
    <meta:user-defined meta:name="OVERHEIDop.woonplaats">Rhenen</meta:user-defined>
    <meta:user-defined meta:name="OVERHEIDop.straatnaam">Vallei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050 441634</meta:user-defined>
    <meta:user-defined meta:name="OVERHEIDop.versieInformatie"/>
  </office:meta>
</office:document-meta>
</file>