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 maatwerkvoorschriften – Veenendaalsestraatweg 11 in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verzoek tot het opleggen van maatwerkvoorschriften hebben ontvangen:</text:p>
            <text:p text:style-name="common-al"/>
            <text:p text:style-name="common-al">ontvangstdatum verzoek: 7 maart 2016</text:p>
            <text:p text:style-name="common-al">inrichting: Cornelisse BV</text:p>
            <text:p text:style-name="common-al">adres: Veenendaalsestraatweg 11 te Elst </text:p>
            <text:p text:style-name="common-al">betreft: Geluidvoorschriften</text:p>
            <text:p text:style-name="tussenkopcur">
            <text:span text:style-name="nadrukvet">Ter inzage</text:span>
          </text:p>
            <text:p text:style-name="common-al">Voor nadere inlichtingen kunt u zich wenden tot de afdeling Juridische zaken en Vergunningverlening van de Omgevingsdienst regio Utrecht (telefoonnummer: 088 – 022 50 00).</text:p>
            <text:p text:style-name="last-al">Het verzoek tot het opleggen van maatwerkvoorschriften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Wet milieubeheer – maatwerkvoorschriften – Veenendaalsestraatweg 11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1</meta:user-defined>
    <meta:user-defined meta:name="OVERHEIDop.GmbID/DC.identifier">gmb-2016-44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360 444225</meta:user-defined>
    <meta:user-defined meta:name="OVERHEIDop.versieInformatie"/>
  </office:meta>
</office:document-meta>
</file>