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veranderen van het bedrijf Supermarkt Winnubst BV aan de Van Weerden Poelmanstraat 47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en zijn ontvangen: </text:p>
            <text:p text:style-name="common-al"/>
            <text:p text:style-name="common-al">Supermarkt Winnubst B.V., Van Weerden Poelmanstraat 47a, 6417 EJ Heerlen, in  verband met het veranderen van het bedrijf Supermarkt Winnubst B.V., gelegen aan  de Van Weerden Poelmanstraat 47a te Heerlen.   </text:p>
            <text:p text:style-name="common-al"/>
            <text:p text:style-name="last-al">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7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veranderen van het bedrijf Supermarkt Winnubst BV aan de Van Weerden Poelmanstraat 47a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74</meta:user-defined>
    <meta:user-defined meta:name="OVERHEIDop.GmbID/DC.identifier">gmb-2016-44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