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Rijksweg A4 3, 2132 MA Hoofddorp, Motel Haarlemmermeer, het brandveilig gebruiken van hotel Schiphol A4, 12-04-2016, zaak 179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73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ksweg A4 3, 2132 MA Hoofddorp, Motel Haarlemmermeer, het brandveilig gebruiken van hotel Schiphol A4, 12-04-2016, zaak 179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38</meta:user-defined>
    <meta:user-defined meta:name="OVERHEIDop.GmbID/DC.identifier">gmb-2016-447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290 474767</meta:user-defined>
    <meta:user-defined meta:name="OVERHEIDop.versieInformatie"/>
  </office:meta>
</office:document-meta>
</file>