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horeca vergunningaanvraag van de heer van de Velde voor het exploiteren van café Memory aan de Bornerbroeksestraat 237/23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heer van de Velde voor het exploiteren van café Memory aan de Bornerbroeksestraat 237/239 met als openingstijden op zondag en maandag van 18:00 uur tot 01:00 uur, dinsdag van 18:00 uur tot 24:00 uur, woensdag van 15:00 uur tot 18:00 uur, donderdag van 18:00 uur tot 01:00 uur, vrijdag van 18:00 uur tot 02:00 uur en zaterdag van 18:00 uur tot 03:00 uur. Betreft een wijziging van de onderneming;</text:p>
            <text:p text:style-name="al">;</text:p>
            <text:p text:style-name="al"/>
            <text:p text:style-name="al">Belanghebbenden kunnen tegen deze aanvraag om vergunning, tot 3 mei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473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3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3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horeca vergunningaanvraag van de heer van de Velde voor het exploiteren van café Memory aan de Bornerbroeksestraat 237/2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737</meta:user-defined>
    <meta:user-defined meta:name="OVERHEIDop.GmbID/DC.identifier">gmb-2016-447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lmelo</meta:user-defined>
    <dc:language>nl</dc:language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gvop.Informatietype/DC.type">Overige besluiten van algemene strekking</meta:user-defined>
    <meta:user-defined meta:name="OVERHEID.Gemeente/DC.spatial">Almelo</meta:user-defined>
    <meta:user-defined meta:name="OVERHEIDop.versieInformatie"/>
  </office:meta>
</office:document-meta>
</file>