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aanleggen van een kavelpad met een uitweg op de Kerkweg te Rijnsaterwoude - Herenweg 76 te Rijnsaterwoude - W20160023</text:p>
      <text:section text:name="zakelijke-mededeling_id1-3-2" text:style-name="zakelijke-mededeling">
        <text:section text:name="zakelijke-mededeling-tekst_id1-3-2-1" text:style-name="zakelijke-mededeling-tekst">
          <text:section text:name="tekst_id1-3-2-1-1" text:style-name="tekst">
            <text:p text:style-name="common-al">Verzenddatum: 08-04-2016</text:p>
            <text:p text:style-name="common-al">Activiteit: uitweg</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4473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3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3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aanleggen van een kavelpad met een uitweg op de Kerkweg te Rijnsaterwoude - Herenweg 76 te Rijnsaterwoude - W201600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736</meta:user-defined>
    <meta:user-defined meta:name="OVERHEIDop.GmbID/DC.identifier">gmb-2016-4473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023</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65AG 76</meta:user-defined>
    <meta:user-defined meta:name="OVERHEIDop.woonplaats">Rijnsaterwoude</meta:user-defined>
    <meta:user-defined meta:name="OVERHEIDop.straatnaam">Heren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6079 467690</meta:user-defined>
    <meta:user-defined meta:name="OVERHEIDop.versieInformatie"/>
  </office:meta>
</office:document-meta>
</file>