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PGB JEUGDHULP DAL-GEMEENTEN</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gelet op artikel 156 van de Gemeentewet, titel 4.3. van de Algemene wet bestuursrecht, artikel 8.1.1 van de Jeugdwet, artikel 6 van de Verordening jeugdhulp gemeente Appingedam 2015 en de artikelen 4.2 en 4.3 van de Nadere regels jeugdhulp DAL-gemeenten 2015;</text:p>
            <text:p text:style-name="al">overwegende, dat het noodzakelijk is beleidsregels te stellen ten aanzien van de voorwaarden en weigeringsgronden, van het Pgb als aanvulling op of alternatief voor een individuele voorziening in de vorm van Zorg in Natura (ZIN);</text:p>
            <text:p text:style-name="al">besluit de navolgende Beleidsregels pgb jeugdhulp DAL-gemeen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Formele hulp: ondersteuning en hulp geleverd door een zorgaanbieder;</text:p>
                  </text:list-item>
                  <text:list-item text:style-override="id1-3-2-2-1-2-1-3-2">
                    <text:number>b.</text:number>
                    <text:p text:style-name="al">Informele hulp: ondersteuning geleverd door een niet professional uit het sociale netwerk;</text:p>
                  </text:list-item>
                  <text:list-item text:style-override="id1-3-2-2-1-2-1-3-3">
                    <text:number>c.</text:number>
                    <text:p text:style-name="al">Nadere regels: Nadere regels jeugdhulp DAL gemeenten 2015;</text:p>
                  </text:list-item>
                  <text:list-item text:style-override="id1-3-2-2-1-2-1-3-4">
                    <text:number>d.</text:number>
                    <text:p text:style-name="al">SVB: Sociale Verzekeringsbank ;</text:p>
                  </text:list-item>
                  <text:list-item text:style-override="id1-3-2-2-1-2-1-3-5">
                    <text:number>e.</text:number>
                    <text:p text:style-name="al">Verordening: Verordening jeugdhulp gemeente Appingedam 2015; </text:p>
                  </text:list-item>
                  <text:list-item text:style-override="id1-3-2-2-1-2-1-3-6">
                    <text:number>f.</text:number>
                    <text:p text:style-name="al">VOG: Verklaring Omtrent Gedrag als bedoeld in artikel 28 van de Wet justitiële en strafvorderlijke gegevens;</text:p>
                  </text:list-item>
                  <text:list-item text:style-override="id1-3-2-2-1-2-1-3-7">
                    <text:number>g.</text:number>
                    <text:p text:style-name="al">ZIN: Zorg in Natura;</text:p>
                  </text:list-item>
                  <text:list-item text:style-override="id1-3-2-2-1-2-1-3-8">
                    <text:number>h.</text:number>
                    <text:p text:style-name="al">ZvJG: Zorg voor Jeugd Groningen;</text:p>
                  </text:list-item>
                  <text:list-item text:style-override="id1-3-2-2-1-2-1-3-9">
                    <text:number>i.</text:number>
                    <text:p text:style-name="al">Zorg en budgetplan: het door de jeugdige en zijn ouders /wettelijk vertegenwoordigers ingediende inhoudelijke plan met een begroting zoals bedoeld in art. 4 van de Nadere regels jeugdhulp DAL 2015; </text:p>
                  </text:list-item>
                </text:list>
              </text:list-item>
              <text:list-item text:style-override="id1-3-2-2-1-2-2">
                <text:number>2.</text:number>
                <text:p text:style-name="al">Verder hebben alle begrippen die in deze beleidsregels worden gebruikt dezelfde betekenis als in de Jeugdwet, de Nadere regels jeugdhulp DAL 2015 en de Verordening jeugdhulp Appingedam 2015.</text:p>
              </text:list-item>
            </text:list>
            <text:p text:style-name="al"/>
          </text:section>
          <text:section text:name="artikel_id1-3-2-2-2" text:style-name="artikel">
            <text:p text:style-name="artikel_kop_titel"><text:span text:style-name="artikel_kop_label">Artikel</text:span> <text:span text:style-name="artikel_kop_nr">2</text:span> Verstrekking</text:p>
            <text:list text:style-name="id1-3-2-2-2-2">
              <text:list-item text:style-override="id1-3-2-2-2-2-1">
                <text:number>1.</text:number>
                <text:p text:style-name="al">Een persoonsgebonden budget(pgb) wordt verstrekt, indien 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 (Jeugdwet art 8.1.1).</text:p>
              </text:list-item>
              <text:list-item text:style-override="id1-3-2-2-2-2-2">
                <text:number>2.</text:number>
                <text:p text:style-name="al">Voor de redelijke waardering van belangen als bedoeld in het eerste lid gelden de volgende criteria:</text:p>
                <text:list text:style-name="id1-3-2-2-2-2-2-3">
                  <text:list-item text:style-override="id1-3-2-2-2-2-2-3-1">
                    <text:number>a.</text:number>
                    <text:p text:style-name="al">de jeugdige of zijn ouders zijn in staat de eigen situatie en de situatie van de jeugdige te overzien en zelf de benodigde hulp te kiezen, te regelen en aan te sturen;</text:p>
                  </text:list-item>
                  <text:list-item text:style-override="id1-3-2-2-2-2-2-3-2">
                    <text:number>b.</text:number>
                    <text:p text:style-name="al">de jeugdige of zijn ouders zijn op de hoogte van de rechten en plichten die horen bij het beheer van een pgb en kunnen daarmee omgaan;</text:p>
                  </text:list-item>
                  <text:list-item text:style-override="id1-3-2-2-2-2-2-3-3">
                    <text:number>c.</text:number>
                    <text:p text:style-name="al">de jeugdige of zijn ouders zijn in staat de opdrachtgeverstaak op zich te nemen, zoals in ieder geval een aanbieder uitzoeken, sollicitatiegesprekken voeren, contracten afsluiten, facturen afhandelen en het bewaken van de kwaliteit en de voortgang van de hulp.</text:p>
                  </text:list-item>
                </text:list>
              </text:list-item>
              <text:list-item text:style-override="id1-3-2-2-2-2-3">
                <text:number>3.</text:number>
                <text:p text:style-name="al">Om te beoordelen of de jeugdige of zijn ouders in staat zijn om aan een persoonsgebonden budget verbonden taken als bedoeld in het eerste lid op verantwoorde wijze uit te voeren wordt de door Per Saldo opgestelde zelf test gebruikt.</text:p>
              </text:list-item>
              <text:list-item text:style-override="id1-3-2-2-2-2-4">
                <text:number>4.</text:number>
                <text:p text:style-name="al">Een pgb wordt niet verstrekt bij:</text:p>
                <text:list text:style-name="id1-3-2-2-2-2-4-3">
                  <text:list-item text:style-override="id1-3-2-2-2-2-4-3-1">
                    <text:number>a.</text:number>
                    <text:p text:style-name="al">overwegende bezwaren;</text:p>
                  </text:list-item>
                  <text:list-item text:style-override="id1-3-2-2-2-2-4-3-2">
                    <text:number>b.</text:number>
                    <text:p text:style-name="al">als er een ernstig vermoeden is dat de jeugdige of zijn ouders problemen zullen hebben met het omgaan met een pgb.</text:p>
                  </text:list-item>
                </text:list>
              </text:list-item>
              <text:list-item text:style-override="id1-3-2-2-2-2-5">
                <text:number>5.</text:number>
                <text:p text:style-name="al">Van overwegende bezwaren of ernstig vermoeden van problemen met het omgaan met het pgb is sprake bij de volgende situaties: </text:p>
                <text:list text:style-name="id1-3-2-2-2-2-5-3">
                  <text:list-item text:style-override="id1-3-2-2-2-2-5-3-1">
                    <text:number>a.</text:number>
                    <text:p text:style-name="al">de belanghebbende is handelingsonbekwaam;</text:p>
                  </text:list-item>
                  <text:list-item text:style-override="id1-3-2-2-2-2-5-3-2">
                    <text:number>b.</text:number>
                    <text:p text:style-name="al">de belanghebbende heeft als gevolg van een verstandelijke handicap of ernstige psychische problemen onvoldoende inzicht in de eigen situatie;</text:p>
                  </text:list-item>
                  <text:list-item text:style-override="id1-3-2-2-2-2-5-3-3">
                    <text:number>c.</text:number>
                    <text:p text:style-name="al">er is sprake van schuldenproblematiek of verslavingsproblematiek;</text:p>
                  </text:list-item>
                  <text:list-item text:style-override="id1-3-2-2-2-2-5-3-4">
                    <text:number>d.</text:number>
                    <text:p text:style-name="al">er is eerder misbruik gemaakt van het pgb;</text:p>
                  </text:list-item>
                  <text:list-item text:style-override="id1-3-2-2-2-2-5-3-5">
                    <text:number>e.</text:number>
                    <text:p text:style-name="al">er is eerder sprake geweest van fraude.</text:p>
                  </text:list-item>
                </text:list>
              </text:list-item>
            </text:list>
            <text:p text:style-name="al"/>
          </text:section>
          <text:section text:name="artikel_id1-3-2-2-3" text:style-name="artikel">
            <text:p text:style-name="artikel_kop_titel"><text:span text:style-name="artikel_kop_label">Artikel</text:span> <text:span text:style-name="artikel_kop_nr">3</text:span> Motivering aanvraag en hulpverleningsplan</text:p>
            <text:list text:style-name="id1-3-2-2-3-2">
              <text:list-item text:style-override="id1-3-2-2-3-2-1">
                <text:number>1.</text:number>
                <text:p text:style-name="al">De jeugdige of zijn ouders dienen zich gemotiveerd op het standpunt te stellen dat zij de individuele voorziening die wordt geleverd door een aanbieder niet passend achten (Jeugdwet art 8.1.1).</text:p>
              </text:list-item>
              <text:list-item text:style-override="id1-3-2-2-3-2-2">
                <text:number>2.</text:number>
                <text:p text:style-name="al">Deze motivering moet worden weergegeven in het opgestelde plan van aanpak of hulpverleningsplan zoals bedoeld in artikel 3.3, 3.4 en 3.5 van de Nadere regels jeugdhulp 2015 DAL gemeenten.</text:p>
              </text:list-item>
              <text:list-item text:style-override="id1-3-2-2-3-2-3">
                <text:number>3.</text:number>
                <text:p text:style-name="al">Het hupverleningsplan bevat de volgende onderdelen:</text:p>
                <text:list text:style-name="id1-3-2-2-3-2-3-3">
                  <text:list-item text:style-override="id1-3-2-2-3-2-3-3-1">
                    <text:number>a.</text:number>
                    <text:p text:style-name="al">Een probleemanalyse;</text:p>
                  </text:list-item>
                  <text:list-item text:style-override="id1-3-2-2-3-2-3-3-2">
                    <text:number>b.</text:number>
                    <text:p text:style-name="al">de beoogde resultaten van de hulpverlening en ondersteuning;</text:p>
                  </text:list-item>
                  <text:list-item text:style-override="id1-3-2-2-3-2-3-3-3">
                    <text:number>c.</text:number>
                    <text:p text:style-name="al">de eigen inzet van de ouders en het netwerk/de familie, c.q eigen kracht om te komen tot de beoogde resultaten;</text:p>
                  </text:list-item>
                  <text:list-item text:style-override="id1-3-2-2-3-2-3-3-4">
                    <text:number>d.</text:number>
                    <text:p text:style-name="al">motivering waarom een individuele voorziening geleverd door een aanbieder van Zorg in Natura (ZIN) niet passend is;</text:p>
                  </text:list-item>
                  <text:list-item text:style-override="id1-3-2-2-3-2-3-3-5">
                    <text:number>e.</text:number>
                    <text:p text:style-name="al">waar en hoe de budgethouder de hulp en ondersteuning zal inkopen;</text:p>
                  </text:list-item>
                  <text:list-item text:style-override="id1-3-2-2-3-2-3-3-6">
                    <text:number>f.</text:number>
                    <text:p text:style-name="al">hoe de kwaliteit van de hulp en ondersteuning gewaarborgd is;</text:p>
                  </text:list-item>
                  <text:list-item text:style-override="id1-3-2-2-3-2-3-3-7">
                    <text:number>g.</text:number>
                    <text:p text:style-name="al">de verwachte / gewenste omvang en duur van de ondersteuning;</text:p>
                  </text:list-item>
                  <text:list-item text:style-override="id1-3-2-2-3-2-3-3-8">
                    <text:number>h.</text:number>
                    <text:p text:style-name="al">een begrot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Kwaliteit</text:p>
            <text:list text:style-name="id1-3-2-2-4-2">
              <text:list-item text:style-override="id1-3-2-2-4-2-1">
                <text:number>1.</text:number>
                <text:p text:style-name="al">Het college acht de kwaliteit en resultaten van de beoogde pgb hulp gewaarborgd bij:</text:p>
                <text:list text:style-name="id1-3-2-2-4-2-1-3">
                  <text:list-item text:style-override="id1-3-2-2-4-2-1-3-1">
                    <text:number>a.</text:number>
                    <text:p text:style-name="al">een ingediend zorg- en budgetplan dat moet leiden naar in het plan van aanpak beschreven doelen en resultaten;</text:p>
                  </text:list-item>
                  <text:list-item text:style-override="id1-3-2-2-4-2-1-3-2">
                    <text:number>b.</text:number>
                    <text:p text:style-name="al">Een zorgovereenkomst waaruit duidelijk blijkt welke prestatie de hulp aanbiedende instantie of persoon gaat bieden gedurende de looptijd van het pgb.</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orwaarden voor toekenning van een individuele voorziening door een aanbieder </text:p>
            <text:list text:style-name="id1-3-2-2-5-2">
              <text:list-item text:style-override="id1-3-2-2-5-2-1">
                <text:number>1.</text:number>
                <text:p text:style-name="al">Het college betaalt het pgb overeenkomstig het vastgestelde pgb tarief voor formele hulp indien de aanbieder die een individuele voorziening levert voldoet aan de volgende criteria:</text:p>
                <text:list text:style-name="id1-3-2-2-5-2-1-3">
                  <text:list-item text:style-override="id1-3-2-2-5-2-1-3-1">
                    <text:number>a.</text:number>
                    <text:p text:style-name="al">een inschrijving van de Kamer van Koophandel;</text:p>
                  </text:list-item>
                  <text:list-item text:style-override="id1-3-2-2-5-2-1-3-2">
                    <text:number>b.</text:number>
                    <text:p text:style-name="al">medewerkers beschikken over een VOG;</text:p>
                  </text:list-item>
                  <text:list-item text:style-override="id1-3-2-2-5-2-1-3-3">
                    <text:number>c.</text:number>
                    <text:p text:style-name="al">de medewerkers voldoen aan de wettelijke kwaliteitseisen die op het gebied van verantwoorde hulp en verantwoorde werktoedeling aan desbetreffende hulpverlening worden gesteld en ontvangen een hiermee overeenkomstig salaris;</text:p>
                  </text:list-item>
                  <text:list-item text:style-override="id1-3-2-2-5-2-1-3-4">
                    <text:number>d.</text:number>
                    <text:p text:style-name="al">de eigenaren en medewerkers zijn geen eerstegraads familie van degene aan wie ze de zorg verlenen.</text:p>
                  </text:list-item>
                </text:list>
              </text:list-item>
              <text:list-item text:style-override="id1-3-2-2-5-2-2">
                <text:number>2.</text:number>
                <text:p text:style-name="al">Voor de aanbieder gelden de volgende kwaliteitseisen:</text:p>
              </text:list-item>
              <text:list-item text:style-override="id1-3-2-2-5-2-3">
                <text:number/>
                <text:list text:style-name="id1-3-2-2-5-2-3-2">
                  <text:list-item text:style-override="id1-3-2-2-5-2-3-2-1">
                    <text:number>a.</text:number>
                    <text:p text:style-name="al">biedt verantwoorde hulp en stemt deze af op de persoonlijke situatie van de cliënt en op de andere vormen van zorg;</text:p>
                  </text:list-item>
                  <text:list-item text:style-override="id1-3-2-2-5-2-3-2-2">
                    <text:number>b.</text:number>
                    <text:p text:style-name="al">ziet erop toe dat beroepskrachten tijdens hun werkzaamheden in het kader van het leveren van voorzieningen handelen in overeenstemming met de professionele standaard;</text:p>
                  </text:list-item>
                  <text:list-item text:style-override="id1-3-2-2-5-2-3-2-3">
                    <text:number>c.</text:number>
                    <text:p text:style-name="al">is voorzien van kwalitatief en kwantitatief personeel dat verantwoorde hulp levert; </text:p>
                  </text:list-item>
                  <text:list-item text:style-override="id1-3-2-2-5-2-3-2-4">
                    <text:number>d.</text:number>
                    <text:p text:style-name="al">heeft een kwaliteitssysteem; </text:p>
                  </text:list-item>
                  <text:list-item text:style-override="id1-3-2-2-5-2-3-2-5">
                    <text:number>e.</text:number>
                    <text:p text:style-name="al">werkt met de verplichte meldcode voor huiselijk geweld en kindermishandeling; </text:p>
                  </text:list-item>
                  <text:list-item text:style-override="id1-3-2-2-5-2-3-2-6">
                    <text:number>f.</text:number>
                    <text:p text:style-name="al">heeft een meldplicht bij een calamiteit; </text:p>
                  </text:list-item>
                  <text:list-item text:style-override="id1-3-2-2-5-2-3-2-7">
                    <text:number>g.</text:number>
                    <text:p text:style-name="al">is aangesloten bij de verwijsindex ZvJG;</text:p>
                  </text:list-item>
                  <text:list-item text:style-override="id1-3-2-2-5-2-3-2-8">
                    <text:number>h.</text:number>
                    <text:p text:style-name="al">heeft een deugdelijke klachtenprocedure.</text:p>
                  </text:list-item>
                </text:list>
              </text:list-item>
            </text:list>
            <text:p text:style-name="al"/>
          </text:section>
          <text:section text:name="artikel_id1-3-2-2-6" text:style-name="artikel">
            <text:p text:style-name="artikel_kop_titel"><text:span text:style-name="artikel_kop_label">Artikel</text:span> <text:span text:style-name="artikel_kop_nr">6</text:span> Voorwaarden voor toekenning van een individuele voorziening door een niet-professional en/of het sociale netwerk</text:p>
            <text:list text:style-name="id1-3-2-2-6-2">
              <text:list-item text:style-override="id1-3-2-2-6-2-1">
                <text:number>1.</text:number>
                <text:p text:style-name="al">Het college betaalt het pgb overeenkomstig het vastgestelde pgb tarief voor informele hulp indien:</text:p>
                <text:list text:style-name="id1-3-2-2-6-2-1-3">
                  <text:list-item text:style-override="id1-3-2-2-6-2-1-3-1">
                    <text:number>a.</text:number>
                    <text:p text:style-name="al">de te verlenen hulp de algemeen gebruikelijke zorg en inzet overstijgt. Dat wil zeggen alleen wanneer er sprake is van een langdurige situatie waarbij de intensiteit en de omvang van de benodigde hulp, in vergelijking tot gezonde kinderen met een normaal ontwikkelingsprofiel substantieel wordt overschreden;</text:p>
                  </text:list-item>
                  <text:list-item text:style-override="id1-3-2-2-6-2-1-3-2">
                    <text:number>b.</text:number>
                    <text:p text:style-name="al">duidelijk is dat er geen enkele druk op de pgb-houder is uitgeoefend bij diens besluitvorming;</text:p>
                  </text:list-item>
                  <text:list-item text:style-override="id1-3-2-2-6-2-1-3-3">
                    <text:number>c.</text:number>
                    <text:p text:style-name="al">de persoon die de hulp verleent beschikt over de minimale opleidingsvereisten of kwalificaties om de taak goed uit te kunnen voeren, krachtens de landelijk geldende kwaliteitscriteria<text:note text:id="noot_id1-3-2-2-6-2-1-3-3-2-1" text:note-class="footnote"><text:note-citation text:label="1">1</text:note-citation><text:note-body><text:p text:style-name="noot.al">Dit zijn o.a. die zoals ze beschreven zijn in de Verordening Jeugdhulp en de Jeugdwet. De jeugdhulp: </text:p><text:p text:style-name="noot.al">a. is veilig, doeltreffend, doelmatig en cliëntgericht,</text:p><text:p text:style-name="noot.al">b. voldoet aan de noodzakelijke/gebruikelijke professionele standaard,</text:p><text:p text:style-name="noot.al">c. is afgestemd op de behoefte van de cliënt en op andere ontvangen zorg,</text:p><text:p text:style-name="noot.al">d. is verstrekt in overeenstemming met de op de aanbieder rustende verantwoordelijkheid voortvloeiende uit de professionele standaard,</text:p><text:p text:style-name="noot.al">e. is proportioneel zodat onder- en overgebruik van de individuele voorziening wordt vermeden.</text:p></text:note-body></text:note>.</text:p>
                  </text:list-item>
                </text:list>
              </text:list-item>
              <text:list-item text:style-override="id1-3-2-2-6-2-2">
                <text:number>2.</text:number>
                <text:p text:style-name="al">Het inschakelen van informele hulp vanuit het sociaal netwerk is alleen toegestaan voor begeleiding, persoonlijke verzorging en tijdelijk verblijf.</text:p>
              </text:list-item>
            </text:list>
            <text:p text:style-name="al"/>
          </text:section>
          <text:section text:name="artikel_id1-3-2-2-7" text:style-name="artikel">
            <text:p text:style-name="artikel_kop_titel"><text:span text:style-name="artikel_kop_label">Artikel</text:span> <text:span text:style-name="artikel_kop_nr">7</text:span> Zorg- en ondersteuningsvormen uitgesloten voor pgb</text:p>
            <text:list text:style-name="id1-3-2-2-7-2">
              <text:list-item text:style-override="id1-3-2-2-7-2-1">
                <text:number>1.</text:number>
                <text:p text:style-name="al">Een persoonsgeboden budget wordt niet verstrekt voor:</text:p>
                <text:list text:style-name="id1-3-2-2-7-2-1-3">
                  <text:list-item text:style-override="id1-3-2-2-7-2-1-3-1">
                    <text:number>a.</text:number>
                    <text:p text:style-name="al">spoedzorg;</text:p>
                  </text:list-item>
                  <text:list-item text:style-override="id1-3-2-2-7-2-1-3-2">
                    <text:number>b.</text:number>
                    <text:p text:style-name="al">voortgezette diagnostiek;</text:p>
                  </text:list-item>
                  <text:list-item text:style-override="id1-3-2-2-7-2-1-3-3">
                    <text:number>c.</text:number>
                    <text:p text:style-name="al">pleegzorg.</text:p>
                  </text:list-item>
                </text:list>
              </text:list-item>
              <text:list-item text:style-override="id1-3-2-2-7-2-2">
                <text:number>2.</text:number>
                <text:p text:style-name="al">De volgende zaken zijn uitgesloten voor pgb:</text:p>
                <text:list text:style-name="id1-3-2-2-7-2-2-3">
                  <text:list-item text:style-override="id1-3-2-2-7-2-2-3-1">
                    <text:number>•</text:number>
                    <text:p text:style-name="al">kosten voor bemiddeling; </text:p>
                  </text:list-item>
                  <text:list-item text:style-override="id1-3-2-2-7-2-2-3-2">
                    <text:number>•</text:number>
                    <text:p text:style-name="al">kosten voor het voeren van een pgb-administratie; </text:p>
                  </text:list-item>
                  <text:list-item text:style-override="id1-3-2-2-7-2-2-3-3">
                    <text:number>•</text:number>
                    <text:p text:style-name="al">kosten voor ondersteuning bij het aanvragen en beheren van het pgb;</text:p>
                  </text:list-item>
                  <text:list-item text:style-override="id1-3-2-2-7-2-2-3-4">
                    <text:number>•</text:number>
                    <text:p text:style-name="al">alle zorg en ondersteuning die onder een andere wet dan de Jeugdwet vallen;</text:p>
                  </text:list-item>
                  <text:list-item text:style-override="id1-3-2-2-7-2-2-3-5">
                    <text:number>•</text:number>
                    <text:p text:style-name="al">alle zorg en ondersteuning die onder een algemene voorziening en/of algemeen gebruikelijke voorzieningen vallen;</text:p>
                  </text:list-item>
                  <text:list-item text:style-override="id1-3-2-2-7-2-2-3-6">
                    <text:number>•</text:number>
                    <text:p text:style-name="al">ondersteuningsinkopen buiten EU-landen. </text:p>
                  </text:list-item>
                </text:list>
              </text:list-item>
            </text:list>
            <text:p text:style-name="al"/>
          </text:section>
          <text:section text:name="artikel_id1-3-2-2-8" text:style-name="artikel">
            <text:p text:style-name="artikel_kop_titel"><text:span text:style-name="artikel_kop_label">Artikel</text:span> <text:span text:style-name="artikel_kop_nr">8</text:span> Geldigheidsduur van de beschikking voor pgb</text:p>
            <text:p text:style-name="al">Het pgb voor jeugdhulp wordt slechts voor een beperkte periode en maximaal voor twee jaar verstrekt. </text:p>
            <text:p text:style-name="al"/>
          </text:section>
          <text:section text:name="artikel_id1-3-2-2-9" text:style-name="artikel">
            <text:p text:style-name="artikel_kop_titel"><text:span text:style-name="artikel_kop_label">Artikel</text:span> <text:span text:style-name="artikel_kop_nr">9</text:span> Controle </text:p>
            <text:list text:style-name="id1-3-2-2-9-2">
              <text:list-item text:style-override="id1-3-2-2-9-2-1">
                <text:number>1.</text:number>
                <text:p text:style-name="al">Het college verricht de toets op onjuiste of onvolledige gegevensverstrekking aan de hand van een jaarlijks gesprek met de pgb houder waarin wordt bezien of hulpverlening wordt uitgevoerd conform het zorg- en budgetplan en conform de doelen en prestaties zoals beschreven in de beschikking en het ondersteuningsplan.</text:p>
              </text:list-item>
              <text:list-item text:style-override="id1-3-2-2-9-2-2">
                <text:number>2.</text:number>
                <text:p text:style-name="al">De onder lid 1 bedoelde toets kan door het college worden vervroegd indien er signalen worden ontvangen, waaruit blijkt dat uitputting van het pgb niet conform het zorg en budgetplan is of er mogelijk sprake is van oneigenlijk gebruik of fraude.</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van bekendmaking en werken terug tot 1 november 2015.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ppingedam d.d. 26 januari 2016.</text:span></text:p>
            <text:p><text:span text:style-name="functie">Het college van burgemeester en</text:span></text:p>
            <text:p><text:span text:style-name="functie">wethouders van de gemeente</text:span></text:p>
            <text:p><text:span text:style-name="functie">Appingedam,</text:span></text:p>
            <text:p><text:span text:style-name="functie"> , burgemeester. , secretaris.</text:span></text:p>
            <text:p><text:span text:style-name="functie">(H.K. Pot) (H.B.J. Mulder)</text:span></text:p>
          </text:section>
        </text:section>
        <text:section text:name="bijlage_id1-3-2-4" text:style-name="bijlage">
          <text:p text:style-name="bijlage_top"/>
          <text:p text:style-name="artikel_kop_titel"><text:span text:style-name="label">Toelichting op de beleidsregels pgb jeugdhulp DAL-gemeenten</text:span> </text:p>
          <text:p text:style-name="al"/>
          <text:p text:style-name="al">
          <text:span text:style-name="nadrukvet">Toelichting beleidsregels</text:span>
        </text:p>
          <text:p text:style-name="al">Beleidsregels zijn regels waarin wordt vastgelegd hoe het college van B&amp;W om gaat met haar bevoegdheden bij de uitvoering van de Jeugdwet. Het college gaat handelen volgens deze beleidsregels, behalve in bijzondere omstandigheden. Maatwerk is hierbij het sleutelwoord. De beschreven beleidsregels zijn dan ook algemene beleidsregels, niet zijnde algemene verbindende voorschriften (harde regels). De hulpvraag en de hierbij behorende passende hulp voor de specifieke situatie zijn richtinggevend. Het college beoogt met de beleidsregels binnen het nieuwe stelsel de rechtszekerheid voor de jeugdige of zijn ouders te bevorderen. Om uitvoering te geven aan de taken op het gebied van de jeugdhulp heeft de gemeenteraad de regels vastgelegd in de “Verordening jeugdhulp 2015 gemeente Appingedam en de Nadere regels jeugdhulp DAL gemeenten 2015”. De beleidsregels in dit document vormen een uitwerking van deze regels. </text:p>
          <text:p text:style-name="al"/>
          <text:p text:style-name="al">
          <text:span text:style-name="nadrukvet">Toelichting artikelsgewijs</text:span>
        </text:p>
          <text:p text:style-name="al">
          <text:span text:style-name="nadrukcur">Artikel 2 </text:span>
        </text:p>
          <text:p text:style-name="al">Van de aanvrager van de individuele jeugdhulpvoorziening wordt verwacht dat deze zelfstandig een redelijke waardering kan maken van zijn belangen ten aanzien van de zorgvraag. De gemeente vraagt de aanvrager (de jeugdige of zijn ouders) om duidelijk te maken welke problemen hij heeft, hoe deze zijn ontstaan en bij welke ondersteuning de aanvrager gebaat zou zijn. Ook wordt van de aanvrager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 De budgethouder dient een zorgovereenkomst te overleggen aan de SVB voordat de SVB tot betalingen over kan gaan naar de zorgverleners. Aanvragers van een individuele jeugdhulpvoorziening die zelf (of met behulp van hun netwerk) niet in staat zijn de aan het Pgb verbonden taken op een verantwoorde wijze uit te voeren kunnen geen aanspraak maken op een Pgb. Bij jeugdigen onder de 16 jaar zijn het de ouders die over de bekwaamheid moeten beschikken om zorg in te kopen. Bij jeugdigen tussen de 16 en 18 jaar (met uitloop tot 23 jaar) kan het echter voorkomen dat de jeugdige zelf het contract aangaat. Om na te gaan of de jeugdige of zijn ouders op verantwoorde wijze om kunnen gaan met een pgb wordt de bekwaamheid van de budgethouder aan de hand van de zelf test van Per Saldo getest. Op basis hiervan kunnen cliënten toetsen of een pgb de meest geschikte vorm is in hun situatie. Er wordt o.a. getoetst of een cliënt het opdrachtgeverschap naar een hulpverlener aan kan en of de cliënt voldoende administratief vaardig is beoordeeld. De uitslag van de test is het belangrijkste gespreksonderwerp tijdens de totstandkoming van het uiteindelijke ondersteunings- of familiegroepsplan. Hierbij dient vermeld te worden dat de uitslag niet bindend is voor het wel of niet inzetten van een pgb voorziening.</text:p>
          <text:p text:style-name="al">Overwegende bezwaren zijn er als er een ernstig vermoeden is dat de jeugdige of zijn ouders problemen zullen hebben met het omgaan met een pgb. De situaties waarbij het risico groot is dat het pgb niet besteed wordt aan het daarvoor bestemde doel zijn onder andere:</text:p>
          <text:list text:style-name="id1-3-2-4-10">
            <text:list-item text:style-override="id1-3-2-4-10-1">
              <text:number>•</text:number>
              <text:p text:style-name="al">de belanghebbende is handelingsonbekwaam;</text:p>
            </text:list-item>
            <text:list-item text:style-override="id1-3-2-4-10-2">
              <text:number>•</text:number>
              <text:p text:style-name="al">de belanghebbende heeft als gevolg van een verstandelijke handicap of ernstige psychische problemen onvoldoende inzicht in de eigen situatie;</text:p>
            </text:list-item>
            <text:list-item text:style-override="id1-3-2-4-10-3">
              <text:number>•</text:number>
              <text:p text:style-name="al">er is sprake van verslavingsproblematiek of schuldenproblematiek;</text:p>
            </text:list-item>
            <text:list-item text:style-override="id1-3-2-4-10-4">
              <text:number>•</text:number>
              <text:p text:style-name="al">er is eerder misbruik gemaakt van het pgb;</text:p>
            </text:list-item>
            <text:list-item text:style-override="id1-3-2-4-10-5">
              <text:number>•</text:number>
              <text:p text:style-name="al">er is eerder sprake geweest van fraude.</text:p>
            </text:list-item>
          </text:list>
          <text:p text:style-name="al">De genoemde opsomming is niet limitatief. Er zijn andere situaties denkbaar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Dat is een beslissing van de gemeente waarop de jeugdige of zijn ouders vervolgens bezwaar kan maken.</text:p>
          <text:p text:style-name="al">
          <text:span text:style-name="nadrukcur">Artikel 3 </text:span>
        </text:p>
          <text:p text:style-name="al">Volgens de Jeugdwet dient de aanvrager te motiveren dat het bestaande aanbod van zorg in natura niet passend is en hij daarom een pgb wenst. Hierbij gaat het om de argumenten van een persoon om aan te geven dat de voorziening in natura die door de gemeente is voorgesteld niet passend is, waardoor de burger gebruik wenst te maken van een budget. Met deze argumentatie moet duidelijk worden dat de aanvrager zich voldoende heeft georiënteerd op de voorziening in natura. Deze argumentatie geeft de gemeente de nodige informatie waarom mensen voor het pgb kiezen, of dit samenhangt met de gecontracteerde ondersteuning en of het nodig is op de kwaliteit, flexibiliteit of cliëntgerichtheid van de gecontracteerde ondersteuning bij te sturen. </text:p>
          <text:p text:style-name="al">Een gebrekkige motivering en of invulling van het hulpverleningsplan kan aanleiding zijn een pgb te weigeren omdat de aanvrager naar het oordeel van het college niet in staat wordt geacht tot een redelijke waardering van zijn belangen dan wel tot het op verantwoorde wijze uitvoeren van de pgb-taken (Jeugdwet art. 8.1.1 lid 2 sub a). Daarnaast kan een gebrekkige motivering en of invulling van het hulpverleningsplan grond zijn voor weigering van een pgb omdat de kwaliteit van de jeugdhulp naar het oordeel van het college niet is gewaarborgd (Jeugdwet art. 8.1.1 lid 2 sub c.). </text:p>
          <text:p text:style-name="al">Uiteindelijk ligt de keuze om wel of geen pgb af te geven bij het college, dit geldt ook indien er onder de Jeugdwet sprake is van een niet-gemeentelijke verwijzer. Als de gemeente weigert ondersteuning in de vorm van een pgb te verstrekken, dan is dat een besluit waartegen een aanvrager in bezwaar kan gaan. Enkele concrete voorbeelden (niet uitputtend) van argumenten die aanvragers redelijkerwijs in het kader van hun motivering kunnen aanvoeren om een pgb te willen ontvangen, zijn: </text:p>
          <text:list text:style-name="id1-3-2-4-16">
            <text:list-item text:style-override="id1-3-2-4-16-1">
              <text:number>•</text:number>
              <text:p text:style-name="al">de benodigde ondersteuning of jeugdhulp is niet goed vooraf in te plannen;</text:p>
            </text:list-item>
            <text:list-item text:style-override="id1-3-2-4-16-2">
              <text:number>•</text:number>
              <text:p text:style-name="al">de benodigde ondersteuning of jeugdhulp moet op veel korte momenten per dag worden geboden;</text:p>
            </text:list-item>
            <text:list-item text:style-override="id1-3-2-4-16-3">
              <text:number>•</text:number>
              <text:p text:style-name="al">de benodigde ondersteuning of jeugdhulp moet op verschillende locaties worden geleverd;</text:p>
            </text:list-item>
            <text:list-item text:style-override="id1-3-2-4-16-4">
              <text:number>•</text:number>
              <text:p text:style-name="al">als de ondersteuning of jeugdhulp door de aard van de beperking door een vaste hulpverlener moet worden geboden. Denk hierbij bijvoorbeeld aan een persoon met autisme of hechtingsproblematiek;</text:p>
            </text:list-item>
            <text:list-item text:style-override="id1-3-2-4-16-5">
              <text:number>•</text:number>
              <text:p text:style-name="al">tot slot dient het college rekening te houden met de behoeften van personen op het gebied van godsdienstige gezindheid, levensovertuiging of culturele achtergrond. Deze kunnen een reden vormen voor cliënten om te kiezen voor een pgb, omdat zij met het budget een aanbieder kunnen contracteren passend bij de eigen levensovertuiging.</text:p>
            </text:list-item>
          </text:list>
          <text:p text:style-name="al">Een individuele voorziening in de vorm van een pgb wordt alleen verstrekt indien de jeugdige of zijn ouders dit gemotiveerd aangeven in een hulpverleningsplan als bedoeld in artikel 3.3, 3.4 en 3.5 van de Nadere regels jeugdhulp 2015 DAL gemeenten. Zij moeten motiveren dat het bestaande aanbod van zorg in natura niet passend is. Daarnaast moet in het plan duidelijk worden aangetoond dat de verstrekking van een pgb aantoonbaar doelmatig is en leidt tot betere en effectievere ondersteuning. In deze motivering moeten aanvragers laten zien dat ze hebben nagedacht over de zorgvraag en deze hebben uitgewerkt en geconcretiseerd. </text:p>
          <text:p text:style-name="al"/>
          <text:p text:style-name="al">
          <text:span text:style-name="nadrukcur">Artikel 4</text:span>
        </text:p>
          <text:p text:style-name="al">Het college moet op basis van het ingediende zorg- en budgetplan beoordelen of de hulpverlening die met de pgb wordt ingekocht van voldoende kwaliteit is. Omdat het gaat om kwetsbare kinderen worden er een aantal aanvullende eisen aan de formele aanbieders gesteld. Het belangrijkste uitgangspunt bij deze toetsing op kwaliteit is dat er meer kwaliteitseisen gaan gelden op het moment dat de jeugdhulp specialistischer wordt. Met deze eisen dient aangetoond te worden op welke wijze de kwaliteit van deze jeugdhulp is gewaarborgd. Deze eisen gelden alleen voor formele hulp. Het artikel is bedoeld om duidelijk te maken wat onder formele hulp te beschouwen valt. Als niet aan de criteria wordt voldaan is er sprake van informele hulp.</text:p>
          <text:p text:style-name="al"/>
          <text:p text:style-name="al">
          <text:span text:style-name="nadrukcur">Artikel 5 </text:span>
        </text:p>
          <text:p text:style-name="al">In het gemotiveerde plan van de jeugdige en zijn ouders kunnen zij de wens uitspreken om hun sociale netwerk of mantelzorgers in te zetten vanuit het pgb. Het college is van mening dat de beloning van het sociale netwerk in elk geval beperkt moet blijven tot die gevallen waarin het de gebruikelijke hulp overstijgt. Gebruikelijke zorg is de normale dagelijkse zorg die partners, ouders/verzorgers, inwonende jeugdige(n) of andere huisgenoten geacht worden elkaar onderling te bieden. Gebruikelijke zorg is per definitie geen zorg waarop een individuele voorziening afgegeven kan worden. Hulp en ondersteuning door de ouder, volwassen inwonend kind of andere volwassen huisgenoot wordt als gebruikelijke hulp beschouwd:</text:p>
          <text:list text:style-name="id1-3-2-4-24">
            <text:list-item text:style-override="id1-3-2-4-24-1">
              <text:number>1.</text:number>
              <text:p text:style-name="al">in kortdurende situaties (max. 3 maanden) als uitzicht op herstel (van de zelfredzaamheid) dusdanig is dat begeleiding daarna niet meer nodig zal zijn.</text:p>
            </text:list-item>
            <text:list-item text:style-override="id1-3-2-4-24-2">
              <text:number>2.</text:number>
              <text:p text:style-name="al">in langdurige situaties:</text:p>
              <text:list text:style-name="id1-3-2-4-24-2-3">
                <text:list-item text:style-override="id1-3-2-4-24-2-3-1">
                  <text:number>a.</text:number>
                  <text:p text:style-name="al">bij normaal maatschappelijk verkeer binnen de persoonlijke levenssfeer (bezoek familie/vrienden, bezoek huisarts, brengen en halen van kinderen naar school, sport of clubjes); </text:p>
                </text:list-item>
                <text:list-item text:style-override="id1-3-2-4-24-2-3-2">
                  <text:number>b.</text:number>
                  <text:p text:style-name="al">het leren omgaan van derden (familie/vrienden/leerkracht etc.) met het ouderlijk toezicht op kinderen; de aard en mate hiervan is afhankelijk van de leeftijd van het kind;</text:p>
                </text:list-item>
                <text:list-item text:style-override="id1-3-2-4-24-2-3-3">
                  <text:number>c.</text:number>
                  <text:p text:style-name="al">het bieden van een beschermde woonomgeving aan kinderen, ten minste tot de leeftijd van 17 jaar.</text:p>
                </text:list-item>
              </text:list>
            </text:list-item>
          </text:list>
          <text:p text:style-name="al">Er is sprake van boven gebruikelijke zorg als de zorg voor de jeugdige substantieel meer is dan het normale ontwikkelingsprofiel van jeugdigen van dezelfde leeftijdscategorie. Alleen wanneer er sprake is van een langdurige situatie waarbij de intensiteit en de omvang van de benodigde hulp, in vergelijking tot gezonde kinderen met een normaal ontwikkelingsprofiel, substantieel wordt overschreden is er sprake van boven gebruikelijke hulp en kan een individuele voorziening worden ingezet.</text:p>
          <text:p text:style-name="al">Daarnaast zijn nog een aantal aanvullende randvoorwaarden voor de inzet van een pgb via (niet professionele) hulp vanuit het sociale netwerk opgenomen. Eén randvoorwaarde is dat inzet vanuit het sociale netwerk of mantelzorg alleen wordt toegekend voor de voorzieningen begeleiding, persoonlijke verzorging en tijdelijk verblijf. Hieronder valt ook respijtzorg, mits laatstgenoemde uiteraard niet door de ouders zelf verzorgd wordt.</text:p>
          <text:p text:style-name="al"/>
          <text:p text:style-name="al">
          <text:span text:style-name="nadrukcur">Artikel 7</text:span>
        </text:p>
          <text:p text:style-name="al">Spoedzorg</text:p>
          <text:p text:style-name="al">Wanneer in geval van spoed direct hulp moet worden ingezet is er geen tijd om een plan op te stellen, de hoogte van het pgb te bepalen en een (arbeids)overeenkomst te sluiten met een hulpverlener/organisatie. Bovendien moet deze hulp voldoen aan kwaliteitseisen. Voor spoedhulp is het om deze redenen niet mogelijk een pgb te ontvangen.</text:p>
          <text:p text:style-name="al">Voortgezette diagnostiek</text:p>
          <text:p text:style-name="al">Voorgezette diagnostiek is onderdeel van de onderzoeksfase. Aan de hand van diagnostiek wordt een ondersteuningsplan opgesteld en bepaald welke voorzieningen moeten worden ingezet. Diagnostiek moet voldoen aan specifieke kwaliteitseisen en het ligt daarom niet voor de hand om voor deze zorgvorm een pgb te verstrekken.</text:p>
          <text:p text:style-name="al">Pleegzorg</text:p>
          <text:p text:style-name="al">De opvang van een kind door een pleegouder is uitgesloten van het pgb. Voor deze zorg kan namelijk een pleegzorgvergoeding worden ontvangen. Dit is een onkostenvergoeding die niet als inkomen wordt gezien en verschilt daarmee van het pgb. Via de organisatie pleegzorg is kwaliteit en begeleiding van het pleeggezin geborgd. Voor de zorg die een kind extra nodig heeft kan een (pleegzorg)ouder wel een pgb ontvangen.</text:p>
          <text:p text:style-name="al">Bemiddeling</text:p>
          <text:p text:style-name="al">Bemiddeling komt logischerwijze voort uit de voorwaarden van de Rijksoverheid: een pgb-houder moet in staat zijn om zelf de regie te voeren. Een bemiddelingsbureau is daarmee overbodig.</text:p>
          <text:p text:style-name="al">Administratiekosten</text:p>
          <text:p text:style-name="al">De doorlopende administratiekosten die de pgb-houder bij derden heeft belegd komen niet voor vergoeding uit het pgb in aanmerking. De pgb-administratie doet een pgb-houder zelf of een vertegenwoordiger doet dit zonder hiervoor geld uit het pgb te ontvangen. Met de invoering van het trekkingsrecht worden de administratieve lasten beperkt.</text:p>
          <text:p text:style-name="al"/>
          <text:p text:style-name="al">
          <text:span text:style-name="nadrukcur">Artikel 8</text:span>
        </text:p>
          <text:p text:style-name="al">Het pgb voor jeugdhulp wordt voor een periode van maximaal twee jaar verstrekt. Doordat het om jeugdigen gaat kan de situatie snel veranderen en ligt het niet voor de hand om beschikkingen voor pgb voor langere perioden te verstre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447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GB JEUGDHULP DAL-GEME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35</meta:user-defined>
    <meta:user-defined meta:name="OVERHEIDop.GmbID/DC.identifier">gmb-2016-44735</meta:user-defined>
    <meta:user-defined meta:name="OVERHEID.TaxonomieBeleidsagenda/OVERHEID.category">Zorg en gezondheid | Organisatie en beleid</meta:user-defined>
    <meta:user-defined meta:name="DC.source">art. 156 Gemw;1.0:c:BWBR0005416&amp;artikel=156&amp;g=2016-02-01</meta:user-defined>
    <meta:user-defined meta:name="DC.source">titel 4.3 Awb;1.0:c:BWBR0005537&amp;titeldeel=4.3&amp;g=2016-04-01</meta:user-defined>
    <meta:user-defined meta:name="DC.source">art. 8.1.1 Jeugdwet;1.0:c:BWBR0034925&amp;artikel=8.1.1&amp;g=2015-01-01</meta:user-defined>
    <meta:user-defined meta:name="DC.source">;http://decentrale.regelgeving.overheid.nl/cvdr/xhtmloutput/Historie/Appingedam/393680/393680_1.html</meta:user-defined>
    <meta:user-defined meta:name="DC.source">;http://decentrale.regelgeving.overheid.nl/cvdr/xhtmloutput/Historie/Appingedam/402545/402545_1.html</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DCTERMS.publisher">Appingedam</meta:user-defined>
    <meta:user-defined meta:name="OVERHEID.Gemeente/OVERHEID.authority">Appingedam</meta:user-defined>
    <meta:user-defined meta:name="OVERHEIDgvop.Informatietype/DC.type">Beleidsregels</meta:user-defined>
    <meta:user-defined meta:name="OVERHEID.Gemeente/DC.spatial">Appingedam</meta:user-defined>
    <meta:user-defined meta:name="OVERHEIDop.versieInformatie"/>
  </office:meta>
</office:document-meta>
</file>