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in verband met het starten van het bedrijf Iki tijd voor jou aan de Heerlerbaan 20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grond van artikel  8.41 lid 1 Wet milieubeheer de onderstaande meldingen zijn ontvangen: </text:p>
            <text:p text:style-name="common-al"/>
            <text:p text:style-name="common-al">Iki tijd voor jou, Heerlerbaan 207, 6418 CD Heerlen, in verband met het starten  van het bedrijf Iki tijd voor jou, gelegen aan de Heerlerbaan 207 te  Heerlen. </text:p>
            <text:p text:style-name="common-al"/>
            <text:p text:style-name="last-al">Tegen een melding ex artikel 8.41 lid 1 Wet milieubeheer is geen bezwaar en  beroep mogelijk.   Ter inzage De meldingen liggen ter inzage van 15  januari 2016 tot en met 12 februari 2016. Voor het inzien van de meldingen  kunt u een telefonische afspraak maken, telefoonnummer 14 045 vanuit het  buitenland  31(0)45 560 50 4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447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Melding activiteitenbesluit milieubeheer in verband met het starten van het bedrijf Iki tijd voor jou aan de Heerlerbaan 207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73</meta:user-defined>
    <meta:user-defined meta:name="OVERHEIDop.GmbID/DC.identifier">gmb-2016-44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Gemeente/DC.spatial">Heerlen</meta:user-defined>
    <meta:user-defined meta:name="OVERHEIDop.versieInformatie"/>
  </office:meta>
</office:document-meta>
</file>