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Bussstraat ongenummerd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installatie voor het reduceren van aardgasdruk alsmede het meten en regelen van aardgashoeveelheid of aardgaskwaliteit op het adres Bussstraat ongenummerd in El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471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Bussstraat ongenummerd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18</meta:user-defined>
    <meta:user-defined meta:name="OVERHEIDop.GmbID/DC.identifier">gmb-2016-44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RW 1</meta:user-defined>
    <meta:user-defined meta:name="OVERHEIDop.woonplaats">Ell</meta:user-defined>
    <meta:user-defined meta:name="OVERHEIDop.straatnaam">Bu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3148 359837</meta:user-defined>
    <meta:user-defined meta:name="OVERHEIDop.versieInformatie"/>
  </office:meta>
</office:document-meta>
</file>