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ZONDERE VERORDENING INCIDENTELE SUBSIDIES BURGERINITIATIEVEN WMO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eemstede;</text:p>
            <text:p text:style-name="al">Gelezen het voorstel van het college 16 februari 2016;</text:p>
            <text:p text:style-name="al">Gelet op artikel 149 van de Gemeentewet;</text:p>
            <text:p text:style-name="al">Besluit vast te stellen de volgende verordening:</text:p>
            <text:p text:style-name="al">Bijzondere verordening incidentele subsidies burgerinitiatieven Wmo 2016</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 een bewonersgroep: een groep Heemsteedse burgers zonder rechtspersoonlijkheid, bestaande uit minimaal 3 personen, die zonder winstoogmerk activiteiten organiseert voor de bewoners in een bepaalde buurt.</text:p>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
                <text:number>1.</text:number>
                <text:p text:style-name="al">Deze verordening is van toepassing op activiteiten die door bewonersgroepen worden aangeboden in de vorm van een kortdurend project (pilot) en die gericht die gericht zijn op het versterken van het sociale netwerk van buurtbewoners die een gering sociaal netwerk hebben en die dit netwerk zelfstandig niet kunnen realiseren.</text:p>
              </text:list-item>
              <text:list-item text:style-override="id1-3-2-2-3-3">
                <text:number>2.</text:number>
                <text:p text:style-name="al">Op aanvragen voor een incidentele subsidie voor een activiteit in het kader van deze verordening is het gestelde in de Algemene subsidieverordening Heemstede 2016 onverkort van toepassing.</text:p>
              </text:list-item>
            </text:list>
          </text:section>
          <text:section text:name="artikel_id1-3-2-2-4" text:style-name="artikel">
            <text:p text:style-name="artikel_kop_titel"><text:span text:style-name="artikel_kop_label">Artikel</text:span> <text:span text:style-name="artikel_kop_nr">3</text:span> Subsidieplafond</text:p>
            <text:list text:style-name="id1-3-2-2-4-2">
              <text:list-item text:style-override="id1-3-2-2-4-2-1">
                <text:number>1.</text:number>
                <text:p text:style-name="al">Het subsidieplafond ten behoeve van de verstrekking van incidentele subsidies op grond van deze verordening bedraagt € 2.500 per jaar.</text:p>
              </text:list-item>
            </text:list>
            <text:list text:style-name="id1-3-2-2-4-3">
              <text:list-item text:style-override="id1-3-2-2-4-3-1">
                <text:number>2.</text:number>
                <text:p text:style-name="al">Aanvragen worden behandeld op volgorde van binnenkomst.</text:p>
              </text:list-item>
            </text:list>
          </text:section>
          <text:section text:name="artikel_id1-3-2-2-5" text:style-name="artikel">
            <text:p text:style-name="artikel_kop_titel"><text:span text:style-name="artikel_kop_label">Artikel</text:span> <text:span text:style-name="artikel_kop_nr">4 Subsidieaanvraag</text:span> </text:p>
            <text:list text:style-name="id1-3-2-2-5-2">
              <text:list-item text:style-override="id1-3-2-2-5-2">
                <text:number>1.</text:number>
                <text:p text:style-name="al">In afwijking van artikel 5 van de Algemene subsidieverordening Heemstede 2016 kan een subsidie ten behoeve van een activiteit op grond van deze verordening uitsluitend worden verstrekt aan een bewonersgroep.</text:p>
              </text:list-item>
              <text:list-item text:style-override="id1-3-2-2-5-3">
                <text:number>2.</text:number>
                <text:p text:style-name="al">De aanvrager van een subsidie dient in de aanvraag het aantal deelnemers van, de behoefte aan, het draagvlak voor en het effect van de activiteit aan te tonen.</text:p>
              </text:list-item>
            </text:list>
          </text:section>
          <text:section text:name="artikel_id1-3-2-2-6" text:style-name="artikel">
            <text:p text:style-name="artikel_kop_titel"><text:span text:style-name="artikel_kop_label">Artikel</text:span> <text:span text:style-name="artikel_kop_nr">5</text:span> Aanvullende eisen</text:p>
            <text:p text:style-name="al">Naast de eisen die op grond van de Algemene subsidieverordening Heemstede 2016 worden gesteld dient de activiteit in ieder geval:</text:p>
            <text:list text:style-name="id1-3-2-2-6-3">
              <text:list-item text:style-override="id1-3-2-2-6-3-1">
                <text:number>-</text:number>
                <text:p text:style-name="al">in het jaar waarvoor de subsidie is aangevraagd van start te gaan;</text:p>
              </text:list-item>
              <text:list-item text:style-override="id1-3-2-2-6-3-2">
                <text:number>-</text:number>
                <text:p text:style-name="al">in Heemstede niet reeds door een instelling te worden aangeboden.</text:p>
              </text:list-item>
            </text:list>
          </text:section>
          <text:section text:name="artikel_id1-3-2-2-7" text:style-name="artikel">
            <text:p text:style-name="artikel_kop_titel"><text:span text:style-name="artikel_kop_label">Artikel</text:span> <text:span text:style-name="artikel_kop_nr">6</text:span> Grondslag en wijze van berekening van de subsidie</text:p>
            <text:list text:style-name="id1-3-2-2-7-2">
              <text:list-item text:style-override="id1-3-2-2-7-2">
                <text:number>1.</text:number>
                <text:p text:style-name="al">De subsidie ten behoeve van een activiteit op grond van deze verordening bedraagt maximaal € 500. </text:p>
              </text:list-item>
              <text:list-item text:style-override="id1-3-2-2-7-3">
                <text:number>2.</text:number>
                <text:p text:style-name="al">Bij de bepaling van de hoogte van het subsidiebedrag wordt nagegaan of naar het oordeel van het college een redelijke bijdrage in de kosten door de deelnemers mogelijk is. Bij de beoordeling wordt tevens overwogen of de kosten van het project in redelijke verhouding staan tot het te verwachten effect van het project.</text:p>
              </text:list-item>
            </text:list>
          </text:section>
          <text:section text:name="artikel_id1-3-2-2-8" text:style-name="artikel">
            <text:p text:style-name="artikel_kop_titel"><text:span text:style-name="artikel_kop_label">Artikel</text:span> <text:span text:style-name="artikel_kop_nr">7</text:span> Onvoorziene gevallen</text:p>
            <text:p text:style-name="al">In gevallen waarin deze verordening niet voorziet, beslist het college.</text:p>
          </text:section>
          <text:section text:name="artikel_id1-3-2-2-9" text:style-name="artikel">
            <text:p text:style-name="artikel_kop_titel"><text:span text:style-name="artikel_kop_label">Artikel</text:span> <text:span text:style-name="artikel_kop_nr">8</text:span> Intrekken oude verordening</text:p>
            <text:p text:style-name="al">De Verordening incidentele subsidies buurtactiviteiten 2013 wordt ingetrokken.</text:p>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1 april 2016. </text:p>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Bijzondere Verordening incidentele subsidies burgerinitiatieven Wmo 2016”.</text:p>
            <text:p text:style-name="al">Vastgesteld door de raad op 24 maart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4471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1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1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ZONDERE VERORDENING INCIDENTELE SUBSIDIES BURGERINITIATIEVEN WM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714</meta:user-defined>
    <meta:user-defined meta:name="OVERHEIDop.GmbID/DC.identifier">gmb-2016-44714</meta:user-defined>
    <meta:user-defined meta:name="OVERHEID.TaxonomieBeleidsagenda/OVERHEID.category">Recht | Organisatie en beleid</meta:user-defined>
    <meta:user-defined meta:name="DC.source">art. 149 Gemw;1.0:c:BWBR0005416&amp;artikel=149&amp;g=2016-02-01</meta:user-defined>
    <meta:user-defined meta:name="OVERHEIDop.referentienummer">666189</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op.externeBijlage">D TBV inc subs burgerinitiatieven Wmo 2016|exb-2016-12045</meta:user-defined>
    <meta:user-defined meta:name="OVERHEID.Gemeente/DC.spatial">Heemstede</meta:user-defined>
    <meta:user-defined meta:name="OVERHEIDop.versieInformatie"/>
  </office:meta>
</office:document-meta>
</file>