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IJZONDERE VERORDENING INCIDENTELE SUBSIDIES OUDERENBON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emstede;</text:p>
            <text:p text:style-name="al"/>
            <text:p text:style-name="al">Gelezen het voorstel van het college 16 februari 2016;</text:p>
            <text:p text:style-name="al">Gelet op artikel 149 van de Gemeentewet;</text:p>
            <text:p text:style-name="al">Besluit vast te stellen de volgende verordening:</text:p>
            <text:p text:style-name="al"/>
            <text:p text:style-name="al">Bijzondere verordening incidentele subsidies ouderenbonden 2016</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 ouderenbonden: Heemsteedse afdelingen van de landelijk georganiseerde bonden: Algemene Nederlandse Bond voor Ouderen (ANBO), de Katholieke Bond voor Ouderen (KBO) en de Protestant Christelijke Ouderenbond (PCOB).</text:p>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Deze verordening is van toepassing op activiteiten van ouderenbonden die een bijdrage leveren aan de participatie van Heemsteedse ouderen van 70 jaar en ouder en die worden aangeboden in de vorm van een kortdurend project (pilot).</text:p>
              </text:list-item>
              <text:list-item text:style-override="id1-3-2-2-3-3">
                <text:number>2.</text:number>
                <text:p text:style-name="al">Op aanvragen voor een incidentele subsidie voor een activiteit in het kader van deze verordening is het gestelde in de Algemene subsidieverordening Heemstede 2016 onverkort van toepassing.</text:p>
              </text:list-item>
            </text:list>
          </text:section>
          <text:section text:name="artikel_id1-3-2-2-4" text:style-name="artikel">
            <text:p text:style-name="artikel_kop_titel"><text:span text:style-name="artikel_kop_label">Artikel</text:span> <text:span text:style-name="artikel_kop_nr">3</text:span> Subsidieplafond</text:p>
            <text:p text:style-name="al">Het subsidieplafond ten behoeve van de verstrekking van incidentele subsidies op grond van deze verordening bedraagt € 7.500 per jaar.</text:p>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
                <text:number>1.</text:number>
                <text:p text:style-name="al">In afwijking van artikel 9 eerste lid van de Algemene Subsidieverordening Heemstede 2016 dient een subsidieaanvraag op grond van deze verordening vóór 1 mei van het jaar waarin de activiteit plaatsvindt of aanvangt schriftelijk bij het college te worden ingediend.</text:p>
              </text:list-item>
              <text:list-item text:style-override="id1-3-2-2-5-3">
                <text:number>2.</text:number>
                <text:p text:style-name="al">Indien en voor zover het subsidieplafond genoemd in artikel 2 na honorering van de voor subsidie in aanmerking komende aanvragen nog niet is bereikt, worden ook aanvragen in behandeling genomen die na de in het eerste lid van dit artikel genoemde indieningtermijn worden ingediend.</text:p>
              </text:list-item>
              <text:list-item text:style-override="id1-3-2-2-5-4">
                <text:number>3.</text:number>
                <text:p text:style-name="al">Naast de in artikel 9 tweede lid en artikel 8 derde lid van de Algemene subsidieverordening Heemstede 2016 gevraagde gegevens dient een instelling bij de subsidieaanvraag het volgende aan te geven:</text:p>
                <text:list text:style-name="id1-3-2-2-5-4-3">
                  <text:list-item text:style-override="id1-3-2-2-5-4-3-1">
                    <text:number>a.</text:number>
                    <text:p text:style-name="al">het verwachte aantal Heemsteedse deelnemers van 70 jaar en ouder;</text:p>
                  </text:list-item>
                  <text:list-item text:style-override="id1-3-2-2-5-4-3-2">
                    <text:number>b.</text:number>
                    <text:p text:style-name="al">of er sprake is van een samenwerkingsverband met een andere instelling;</text:p>
                  </text:list-item>
                  <text:list-item text:style-override="id1-3-2-2-5-4-3-3">
                    <text:number>c.</text:number>
                    <text:p text:style-name="al">het te verwachten effect van de activiteit.</text:p>
                  </text:list-item>
                </text:list>
              </text:list-item>
            </text:list>
          </text:section>
          <text:section text:name="artikel_id1-3-2-2-6" text:style-name="artikel">
            <text:p text:style-name="artikel_kop_titel"><text:span text:style-name="artikel_kop_label">Artikel</text:span> <text:span text:style-name="artikel_kop_nr">5</text:span> Aanvullende eisen</text:p>
            <text:list text:style-name="id1-3-2-2-6-2">
              <text:list-item text:style-override="id1-3-2-2-6-2-1">
                <text:number>1</text:number>
                <text:p text:style-name="al">Naast de eisen die op grond van de Algemene subsidieverordening Heemstede 2016 worden gesteld dient de activiteit in ieder geval:</text:p>
                <text:list text:style-name="id1-3-2-2-6-2-1-3">
                  <text:list-item text:style-override="id1-3-2-2-6-2-1-3-1">
                    <text:number>a.</text:number>
                    <text:p text:style-name="al">in het jaar waarvoor de subsidie is aangevraagd van start te gaan;</text:p>
                  </text:list-item>
                  <text:list-item text:style-override="id1-3-2-2-6-2-1-3-2">
                    <text:number>b.</text:number>
                    <text:p text:style-name="al">een aanvullend karakter te hebben ten opzichte van het reguliere aanbod.</text:p>
                  </text:list-item>
                </text:list>
              </text:list-item>
              <text:list-item text:style-override="id1-3-2-2-6-2-2">
                <text:number>2.</text:number>
                <text:p text:style-name="al">In afwijking van artikel 16 eerste lid onder c van de Algemene Subsidieverordening Heemstede 2016 dient de activiteit waarvoor subsidie wordt aangevraagd minimaal 20 actieve deelnemers </text:p>
                <text:p text:style-name="al"> van 70 jaar of ouder te hebben die woonachtig zijn in Heemstede. </text:p>
              </text:list-item>
              <text:list-item text:style-override="id1-3-2-2-6-2-3">
                <text:number>3.</text:number>
                <text:p text:style-name="al">Indien de activiteit waarvoor subsidie wordt aangevraagd door meer instellingen in de vorm van een samenwerkingsverband wordt georganiseerd, dient er naar de gemeente toe één instelling aanspreekbaar te zijn op organisatie, voortgang, evaluatie en rapportage van de activiteit.</text:p>
              </text:list-item>
            </text:list>
          </text:section>
          <text:section text:name="artikel_id1-3-2-2-7" text:style-name="artikel">
            <text:p text:style-name="artikel_kop_titel"><text:span text:style-name="artikel_kop_label">Artikel</text:span> <text:span text:style-name="artikel_kop_nr">6</text:span> Verdeling subsidiebudget</text:p>
            <text:list text:style-name="id1-3-2-2-7-2">
              <text:list-item text:style-override="id1-3-2-2-7-2-1">
                <text:number>1.</text:number>
                <text:p text:style-name="al">Indien het beschikbare budget, genoemd in artikel 3, onvoldoende blijkt te zijn om alle voor subsidie in aanmerking komende activiteiten te kunnen honoreren, brengt het college een rangorde in de subsidieaanvragen aan. </text:p>
              </text:list-item>
              <text:list-item text:style-override="id1-3-2-2-7-2-2">
                <text:number>2.</text:number>
                <text:p text:style-name="al">Bij de opstelling van de in het eerste lid van dit artikel genoemde rangorde wordt in de volgende volgorde prioriteit gegeven:</text:p>
                <text:list text:style-name="id1-3-2-2-7-2-2-3">
                  <text:list-item text:style-override="id1-3-2-2-7-2-2-3-1">
                    <text:number>a.</text:number>
                    <text:p text:style-name="al">in aansluiting op artikel 7 eerste lid onder b van de Algemene subsidieverordening Heemstede 2016 wordt aan de activiteiten ten behoeve waarvan in het vorige subsidiejaar in het kader van de start van een pilot door het college een subsidie is verstrekt, bij het opstellen van de in het eerste lid van dit artikel genoemde rangorde voorrang verleend boven andere activiteiten;</text:p>
                  </text:list-item>
                  <text:list-item text:style-override="id1-3-2-2-7-2-2-3-2">
                    <text:number>b.</text:number>
                    <text:p text:style-name="al">activiteiten die, naar het oordeel van het college de grootste maatschappelijke bijdrage leveren binnen het sociale domein;</text:p>
                  </text:list-item>
                  <text:list-item text:style-override="id1-3-2-2-7-2-2-3-3">
                    <text:number>c.</text:number>
                    <text:p text:style-name="al">activiteiten die worden opengesteld voor Heemsteedse inwoners van 70 jaar en ouder die geen lid van een ouderenbond zijn;</text:p>
                  </text:list-item>
                  <text:list-item text:style-override="id1-3-2-2-7-2-2-3-4">
                    <text:number>d.</text:number>
                    <text:p text:style-name="al">activiteiten die worden aangeboden in de vorm van een samenwerking tussen instellingen.</text:p>
                  </text:list-item>
                </text:list>
              </text:list-item>
            </text:list>
          </text:section>
          <text:section text:name="artikel_id1-3-2-2-8" text:style-name="artikel">
            <text:p text:style-name="artikel_kop_titel"><text:span text:style-name="artikel_kop_label">Artikel</text:span> <text:span text:style-name="artikel_kop_nr">7 Onvoorziene</text:span> gevallen</text:p>
            <text:p text:style-name="al">In gevallen waarin deze verordening niet voorziet, beslist het college. </text:p>
          </text:section>
          <text:section text:name="artikel_id1-3-2-2-9" text:style-name="artikel">
            <text:p text:style-name="artikel_kop_titel"><text:span text:style-name="artikel_kop_label">Artikel</text:span> <text:span text:style-name="artikel_kop_nr">8</text:span> Intrekken oude verordening</text:p>
            <text:p text:style-name="al">De “Verordening incidentele subsidies ouderenbonden” wordt ingetrokken.</text:p>
          </text:section>
          <text:section text:name="artikel_id1-3-2-2-10" text:style-name="artikel">
            <text:p text:style-name="artikel_kop_titel"><text:span text:style-name="artikel_kop_label">Artikel</text:span> <text:span text:style-name="artikel_kop_nr">9 Citeertitel</text:span> </text:p>
            <text:p text:style-name="al">Deze verordening wordt aangehaald als: “Bijzondere verordening incidentele subsidies ouderenbonden 2016”.</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1 april 2016.</text:p>
            <text:p text:style-name="al"/>
            <text:p text:style-name="al">Vastgesteld door de raad op 24 maar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471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1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1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ZONDERE VERORDENING INCIDENTELE SUBSIDIES OUDERENBON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12</meta:user-defined>
    <meta:user-defined meta:name="OVERHEIDop.GmbID/DC.identifier">gmb-2016-44712</meta:user-defined>
    <meta:user-defined meta:name="OVERHEID.TaxonomieBeleidsagenda/OVERHEID.category">Recht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TBV incidentele subsidies ouderenbonden 2016|exb-2016-12044</meta:user-defined>
    <meta:user-defined meta:name="OVERHEID.Gemeente/DC.spatial">Heemstede</meta:user-defined>
    <meta:user-defined meta:name="OVERHEIDop.versieInformatie"/>
  </office:meta>
</office:document-meta>
</file>