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Nieuwerkerkerstraat 27, 1175 KS, realiseren van een schuin dak met dakkapellen, 12-01-2016, 2015-0049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47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Lijnden, Nieuwerkerkerstraat 27, 1175 KS, realiseren van een schuin dak met dakkapellen, 12-01-2016, 2015-004914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71</meta:user-defined>
    <meta:user-defined meta:name="OVERHEIDop.GmbID/DC.identifier">gmb-2016-4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KS 27</meta:user-defined>
    <meta:user-defined meta:name="OVERHEIDop.woonplaats">Lijnden</meta:user-defined>
    <meta:user-defined meta:name="OVERHEIDop.straatnaam">Nieuwerkerk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2060 485078</meta:user-defined>
    <meta:user-defined meta:name="OVERHEIDop.versieInformatie"/>
  </office:meta>
</office:document-meta>
</file>