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IJZONDERE VERORDENING INCIDENTELE SUBSIDIES ARCHEOLOGI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emstede;</text:p>
            <text:p text:style-name="al"/>
            <text:p text:style-name="al">Gelezen het voorstel van het college 16 februari 2016;</text:p>
            <text:p text:style-name="al">Gelet op artikel 149 van de Gemeentewet;</text:p>
            <text:p text:style-name="al">Besluit vast te stellen de volgende verordening:</text:p>
            <text:p text:style-name="al"/>
            <text:p text:style-name="al">Bijzondere verordening incidentele subsidies archeologie 2016</text:p>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Deze verordening is van toepassing op lokale educatieve activiteiten gericht op archeologie die worden aangeboden in de vorm van een kortdurend project (pilot).</text:p>
              </text:list-item>
              <text:list-item text:style-override="id1-3-2-2-2-3">
                <text:number>2.</text:number>
                <text:p text:style-name="al">Op aanvragen voor een incidentele subsidie voor een activiteit in het kader van deze verordening is het gestelde in de Algemene subsidieverordening Heemstede 2016 onverkort van toepassing.</text:p>
              </text:list-item>
            </text:list>
          </text:section>
          <text:section text:name="artikel_id1-3-2-2-3" text:style-name="artikel">
            <text:p text:style-name="artikel_kop_titel"><text:span text:style-name="artikel_kop_label">Artikel</text:span> <text:span text:style-name="artikel_kop_nr">2</text:span> Subsidieplafond</text:p>
            <text:list text:style-name="id1-3-2-2-3-2">
              <text:list-item text:style-override="id1-3-2-2-3-2">
                <text:number>1.</text:number>
                <text:p text:style-name="al">Het subsidieplafond ten behoeve van de verstrekking van incidentele subsidies op grond van deze verordening bedraagt € 1.500 per jaar. </text:p>
              </text:list-item>
              <text:list-item text:style-override="id1-3-2-2-3-3">
                <text:number>2.</text:number>
                <text:p text:style-name="al">Aanvragen worden behandeld op volgorde van binnenkomst.</text:p>
              </text:list-item>
            </text:list>
          </text:section>
          <text:section text:name="artikel_id1-3-2-2-4" text:style-name="artikel">
            <text:p text:style-name="artikel_kop_titel"><text:span text:style-name="artikel_kop_label">Artikel</text:span> <text:span text:style-name="artikel_kop_nr">3</text:span> Subsidieaanvraag</text:p>
            <text:p text:style-name="al">Naast de in artikel 9, tweede lid en artikel 8, derde lid van de Algemene subsidieverordening Heemstede gevraagde gegevens dient een instelling bij de subsidieaanvraag het volgende aan te geven:</text:p>
            <text:list text:style-name="id1-3-2-2-4-3">
              <text:list-item text:style-override="id1-3-2-2-4-3-1">
                <text:number>-</text:number>
                <text:p text:style-name="al">aantal Heemsteedse deelnemers,</text:p>
              </text:list-item>
              <text:list-item text:style-override="id1-3-2-2-4-3-2">
                <text:number>-</text:number>
                <text:p text:style-name="al">of er sprake is van een samenwerkingsverband met een andere instelling, en</text:p>
              </text:list-item>
              <text:list-item text:style-override="id1-3-2-2-4-3-3">
                <text:number>-</text:number>
                <text:p text:style-name="al">het te verwachten effect van de activiteit.</text:p>
              </text:list-item>
            </text:list>
          </text:section>
          <text:section text:name="artikel_id1-3-2-2-5" text:style-name="artikel">
            <text:p text:style-name="artikel_kop_titel"><text:span text:style-name="artikel_kop_label">Artikel</text:span> <text:span text:style-name="artikel_kop_nr">4</text:span> Aanvullende eisen</text:p>
            <text:list text:style-name="id1-3-2-2-5-2">
              <text:list-item text:style-override="id1-3-2-2-5-2">
                <text:number>1.</text:number>
                <text:p text:style-name="al">Naast de voorwaarden die op grond van de Algemene subsidieverordening Heemstede 2016 worden gesteld dient de activiteit in ieder geval:</text:p>
                <text:list text:style-name="id1-3-2-2-5-2-3">
                  <text:list-item text:style-override="id1-3-2-2-5-2-3-1">
                    <text:number>-</text:number>
                    <text:p text:style-name="al">in het jaar waarvoor de subsidie is aangevraagd van start te gaan,</text:p>
                  </text:list-item>
                  <text:list-item text:style-override="id1-3-2-2-5-2-3-2">
                    <text:number>-</text:number>
                    <text:p text:style-name="al">een naar het oordeel van het college voldoende aantal Heemsteedse deelnemers te hebben,</text:p>
                  </text:list-item>
                  <text:list-item text:style-override="id1-3-2-2-5-2-3-3">
                    <text:number>-</text:number>
                    <text:p text:style-name="al">in Heemstede niet reeds door een andere instelling te worden aangeboden, en</text:p>
                  </text:list-item>
                  <text:list-item text:style-override="id1-3-2-2-5-2-3-4">
                    <text:number>-</text:number>
                    <text:p text:style-name="al">de activiteit dient een aanvullend karakter te hebben ten opzichte van het reguliere aanbod.</text:p>
                  </text:list-item>
                </text:list>
              </text:list-item>
              <text:list-item text:style-override="id1-3-2-2-5-3">
                <text:number>1.</text:number>
                <text:p text:style-name="al"> Indien de activiteit waarvoor subsidie wordt aangevraagd door meer instellingen in de vorm van een samenwerkingsverband wordt georganiseerd, dient er naar burgemeester en wethouders toe één organisatie aanspreekbaar te zijn op organisatie, voortgang, evaluatie en rapportage van de activiteit.</text:p>
              </text:list-item>
            </text:list>
          </text:section>
          <text:section text:name="artikel_id1-3-2-2-6" text:style-name="artikel">
            <text:p text:style-name="artikel_kop_titel"><text:span text:style-name="artikel_kop_label">Artikel</text:span> <text:span text:style-name="artikel_kop_nr">5 Onvoorziene</text:span> gevallen</text:p>
            <text:p text:style-name="al">In gevallen waarin deze verordening niet voorziet, beslist het college.</text:p>
          </text:section>
          <text:section text:name="artikel_id1-3-2-2-7" text:style-name="artikel">
            <text:p text:style-name="artikel_kop_titel"><text:span text:style-name="artikel_kop_label">Artikel</text:span> <text:span text:style-name="artikel_kop_nr">6</text:span> Intrekking oude verordening</text:p>
            <text:p text:style-name="al">De Verordening incidentele subsidies archeologie 2012 wordt ingetrokken.</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Bijzondere verordening incidentele subsidies archeologie 2016”.</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1 april 2016.</text:p>
            <text:p text:style-name="al"/>
            <text:p text:style-name="al">Vastgesteld door de raad op 24 maart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4470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ZONDERE VERORDENING INCIDENTELE SUBSIDIES ARCHEOLOG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09</meta:user-defined>
    <meta:user-defined meta:name="OVERHEIDop.GmbID/DC.identifier">gmb-2016-44709</meta:user-defined>
    <meta:user-defined meta:name="OVERHEID.TaxonomieBeleidsagenda/OVERHEID.category">Recht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TBV incidentele subsidies archeologie 2016|exb-2016-12043</meta:user-defined>
    <meta:user-defined meta:name="OVERHEID.Gemeente/DC.spatial">Heemstede</meta:user-defined>
    <meta:user-defined meta:name="OVERHEIDop.versieInformatie"/>
  </office:meta>
</office:document-meta>
</file>