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3">
      <text:list-level-style-bullet text:bullet-char="-" text:level="1">
        <style:list-level-properties text:min-label-width="10mm"/>
      </text:list-level-style-bullet>
    </text:list-style>
    <text:list-style style:name="id1-3-2-2-1-7-3-3-1">
      <text:list-level-style-bullet text:bullet-char="-" text:level="1">
        <style:list-level-properties text:min-label-width="10mm"/>
      </text:list-level-style-bullet>
    </text:list-style>
    <text:list-style style:name="id1-3-2-2-1-7-3-3-2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ZONDERE VERORDENING INVESTERINGSSUBSIDIES HEEMSTED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Heemstede;</text:p>
              <text:p text:style-name="al">Gelezen het voorstel van het college 16 februari 2016;</text:p>
              <text:p text:style-name="al">Gelet op artikel 149 van de Gemeentewet;</text:p>
              <text:p text:style-name="al">Besluit vast te stellen de volgende verordening:</text:p>
              <text:p text:style-name="al">Bijzondere verordening investeringssubsidies Heemstede 2016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somschrijvingen</text:p>
              <text:p text:style-name="al">In deze verordening wordt verstaan onder:</text:p>
              <text:list text:style-name="id1-3-2-2-1-3-3">
                <text:list-item text:style-override="id1-3-2-2-1-3-3-1">
                  <text:number>a.</text:number>
                  <text:p text:style-name="al">bouwkosten: de kosten van de aankoop, aanbouw, verbouw en nieuwbouw van in Heemstede gelegen gebouwen en terreinen, die worden gebruikt ten behoeve van de uitvoering van activiteiten;</text:p>
                </text:list-item>
                <text:list-item text:style-override="id1-3-2-2-1-3-3-2">
                  <text:number>b.</text:number>
                  <text:p text:style-name="al">college: het college van burgemeester en wethouders van de gemeente Heemstede</text:p>
                </text:list-item>
                <text:list-item text:style-override="id1-3-2-2-1-3-3-3">
                  <text:number>c.</text:number>
                  <text:p text:style-name="al">inrichtingskosten: de noodzakelijke kosten van het inrichten ten behoeve van de uitvoering van activiteiten van in Heemstede gelegen gebouwen en terreinen;</text:p>
                </text:list-item>
                <text:list-item text:style-override="id1-3-2-2-1-3-3-4">
                  <text:number>d.</text:number>
                  <text:p text:style-name="al">duurzame goederen: technische hulpmiddelen, apparatuur, kampeermaterialen en boten, ten behoeve van de uitvoering van activiteiten;</text:p>
                </text:list-item>
                <text:list-item text:style-override="id1-3-2-2-1-3-3-5">
                  <text:number>e.</text:number>
                  <text:p text:style-name="al">investeringskosten: het totaal van bouw-, inrichtings- en aanschafkosten duurzame goederen;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Algemene bepaling</text:p>
              <text:p text:style-name="al">Op aanvragen voor een subsidie in het kader van deze verordening is het gestelde in de Algemene Subsidieverordening Heemstede 2016 onverkort van toepassing. 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Te subsidiëren instellingen</text:p>
              <text:p text:style-name="al">Voor een subsidie op grond van deze verordening komen uitsluitend in aanmerking in Heemstede gevestigde instellingen die activiteiten aanbieden op het gebied van sport of scouting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Aanvullende eisen aanvraag</text:p>
              <text:p text:style-name="al">Aanvullend op artikel 11 van de Algemene Subsidieverordening Heemstede dient een instelling:</text:p>
              <text:list text:style-name="id1-3-2-2-1-6-3">
                <text:list-item text:style-override="id1-3-2-2-1-6-3-1">
                  <text:number>a.</text:number>
                  <text:p text:style-name="al">aan te tonen dat de te maken investeringskosten in hoofdzaak worden gedaan ten behoeve van de uitvoering van de activiteiten én in overeenstemming zijn met de doelstelling van de instelling.</text:p>
                </text:list-item>
                <text:list-item text:style-override="id1-3-2-2-1-6-3-2">
                  <text:number>b.</text:number>
                  <text:p text:style-name="al">aan te tonen dat het bijeenbrengen van de benodigde financiële middelen gewaarborgd is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Grondslag en wijze van berekening van de subsidie</text:p>
              <text:list text:style-name="id1-3-2-2-1-7-2">
                <text:list-item text:style-override="id1-3-2-2-1-7-2">
                  <text:number>1.</text:number>
                  <text:p text:style-name="al">Bij sportinstellingen komen alleen die investeringskosten voor subsidie in aanmerking die betrekking hebben op kleed- en was-accommodaties.</text:p>
                </text:list-item>
                <text:list-item text:style-override="id1-3-2-2-1-7-3">
                  <text:number>2.</text:number>
                  <text:p text:style-name="al">De subsidie in de naar het oordeel van de gemeente noodzakelijke investeringskosten bedraagt:</text:p>
                  <text:list text:style-name="id1-3-2-2-1-7-3-3">
                    <text:list-item text:style-override="id1-3-2-2-1-7-3-3-1">
                      <text:number>-</text:number>
                      <text:p text:style-name="al">40% van de eerste € 24.000 aan subsidiabele investeringskosten;</text:p>
                    </text:list-item>
                    <text:list-item text:style-override="id1-3-2-2-1-7-3-3-2">
                      <text:number>-</text:number>
                      <text:p text:style-name="al">20% van het gedeelte van de subsidiabele investeringskosten dat het bedrag van € 24.000 te boven gaat, met dien verstande dat het totaal verstrekte subsidiebedrag niet hoger kan zijn dan € 54.000.</text:p>
                    </text:list-item>
                  </text:list>
                </text:list-item>
                <text:list-item text:style-override="id1-3-2-2-1-7-4">
                  <text:number>3.</text:number>
                  <text:p text:style-name="al">In bijzondere gevallen, dit ter beoordeling van het college, kan een andere subsidiegrondslag worden toegepast.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Subsidieplafond duurzame goederen</text:p>
              <text:list text:style-name="id1-3-2-2-1-8-2">
                <text:list-item text:style-override="id1-3-2-2-1-8-2">
                  <text:number>1.</text:number>
                  <text:p text:style-name="al">Jaarlijks is voor investeringssubsidies voor duurzame goederen een bedrag beschikbaar van € 5.000.</text:p>
                </text:list-item>
                <text:list-item text:style-override="id1-3-2-2-1-8-3">
                  <text:number>2.</text:number>
                  <text:p text:style-name="al">Indien en voor zover de subsidieaanvragen het plafond genoemd in het eerste lid te boven gaan, vindt een evenredige verlaging plaats van de subsidieverstrekkingen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en oude verordening</text:p>
              <text:p text:style-name="al">De Verordening investeringssubsidies sport en scouting 2009 wordt ingetrokken.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8</text:span> Inwerkingtreding</text:p>
              <text:p text:style-name="al">Deze verordening treedt in werking op 1 april 2016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9</text:span> Citeertitel</text:p>
              <text:p text:style-name="al">Deze verordening wordt aangehaald als: “Bijzondere Verordening investeringssubsidies Heemstede 2016”.</text:p>
              <text:p text:style-name="al">Vastgesteld bij raadsbesluit van 24 maart 2016</text:p>
            </text:section>
            <text:p text:style-name="hoofdstuk_bottom"/>
          </text:section>
        </text:section>
        <text:section text:name="nota-toelichting_id1-3-2-3" text:style-name="nota-toelichting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4470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0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0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JZONDERE VERORDENING INVESTERINGSSUBSIDIES HEEMSTE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706</meta:user-defined>
    <meta:user-defined meta:name="OVERHEIDop.GmbID/DC.identifier">gmb-2016-44706</meta:user-defined>
    <meta:user-defined meta:name="OVERHEID.TaxonomieBeleidsagenda/OVERHEID.category">Recht | Organisatie en beleid</meta:user-defined>
    <meta:user-defined meta:name="DC.source">art. 149 Gemw;1.0:c:BWBR0005416&amp;artikel=149&amp;g=2016-02-01</meta:user-defined>
    <meta:user-defined meta:name="OVERHEIDop.referentienummer">666189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OVERHEID.authority">Heemstede</meta:user-defined>
    <meta:user-defined meta:name="OVERHEID.Gemeente/DCTERMS.publisher">Heemstede</meta:user-defined>
    <meta:user-defined meta:name="OVERHEIDgvop.Informatietype/DC.type">Verordeningen</meta:user-defined>
    <meta:user-defined meta:name="OVERHEIDop.externeBijlage">TBV investeringssubsidies Heemstede 2016|exb-2016-12041</meta:user-defined>
    <meta:user-defined meta:name="OVERHEID.Gemeente/DC.spatial">Heemstede</meta:user-defined>
    <meta:user-defined meta:name="OVERHEIDop.versieInformatie"/>
  </office:meta>
</office:document-meta>
</file>