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Café de Tump Heythuysen: Ontheffing schenken alcohol op 16 april 2016 van 15:00 uur tot en met 18:00 uur  tijdens de Rabobankclubkas campagne in het park aan de Vlasstraat te Heythuysen. Verzenddatum 6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03</meta:user-defined>
    <meta:user-defined meta:name="OVERHEIDop.GmbID/DC.identifier">gmb-2016-447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E 25a</meta:user-defined>
    <meta:user-defined meta:name="OVERHEIDop.woonplaats">Heythuysen</meta:user-defined>
    <meta:user-defined meta:name="OVERHEIDop.straatnaam">Vla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279 362770</meta:user-defined>
    <meta:user-defined meta:name="OVERHEIDop.versieInformatie"/>
  </office:meta>
</office:document-meta>
</file>