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Ell</text:p>
      <text:section text:name="zakelijke-mededeling_id1-3-2" text:style-name="zakelijke-mededeling">
        <text:section text:name="zakelijke-mededeling-tekst_id1-3-2-1" text:style-name="zakelijke-mededeling-tekst">
          <text:section text:name="tekst_id1-3-2-1-1" text:style-name="tekst">
            <text:p text:style-name="common-al">- Basisschool De Verrekijker Ell: Straatspeeldag/Koningsspelen op 21 april 2016 van 8:30 uur tot en met 15:00 uur in de Scheijvenstraat te Ell. Verzenddatum 6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00</meta:user-defined>
    <meta:user-defined meta:name="OVERHEIDop.GmbID/DC.identifier">gmb-2016-447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meta:user-defined>
    <meta:user-defined meta:name="OVERHEIDop.woonplaats">Ell</meta:user-defined>
    <meta:user-defined meta:name="OVERHEIDop.straatnaam">Scheijv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80 359132</meta:user-defined>
    <meta:user-defined meta:name="OVERHEIDop.versieInformatie"/>
  </office:meta>
</office:document-meta>
</file>