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ardbass </text:p>
            <text:p text:style-name="common-al">
            <text:span text:style-name="nadrukvet">Locatie: Batavierenweg 25</text:span>
          </text:p>
            <text:p text:style-name="common-al">Data: nacht 23,24 januari 2016</text:p>
            <text:p text:style-name="common-al">Tijden: 22:00 uur tot 06:00 uur</text:p>
            <text:p text:style-name="common-al">Dossiernummer: 2015-12-0125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47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47</meta:user-defined>
    <meta:user-defined meta:name="OVERHEIDop.GmbID/DC.identifier">gmb-2016-4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