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wet, Peterskampweg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text:span>
            <text:span text:style-name="nadrukvet">urgemeester ma</text:span>
            <text:span text:style-name="nadrukvet">a</text:span>
            <text:span text:style-name="nadrukvet">k</text:span>
            <text:span text:style-name="nadrukvet">t</text:span>
            <text:span text:style-name="nadrukvet"> bekend dat met ingang van </text:span>
            <text:span text:style-name="nadrukvet">13 april t/m 24 mei 2016 </text:span>
            <text:span text:style-name="nadrukvet">ter inzage ligt:</text:span>
          </text:p>
            <text:p text:style-name="common-al">Een ontwerpbeschikking op een aanvraag van de Harley Davidson Club Big V Twins Zwolle ter verkrijging van een vergunning op grond van artikel 3 van de Drank- en Horecawet ten behoeve van de inrichting, aan de <text:span text:style-name="nadrukvet">Peterskampweg 12</text:span> <text:span text:style-name="nadrukvet">te Zwolle</text:span>. Het betreft een beschikking voor een paracommerciële instelling als genoemd in artikel 4 van de Drank- en Horecawet.</text:p>
            <text:p text:style-name="common-al"/>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3 april t/m 24 mei 2016 </text:span>ter inzage liggen bij de afdeling Fysieke Leefomgeving, sectie Vergunningen, <text:span text:style-name="nadrukvet">Lübeckplein 2</text:span> te Zwolle, na telefonische afspraak op telefoonnummer 14038. Gedurende de termijn van terinzagelegging kunnen schriftelijke <text:span text:style-name="nadrukvet">reacties</text:span>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69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Drank- en Horecawetwet, Peterskamp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98</meta:user-defined>
    <meta:user-defined meta:name="OVERHEIDop.GmbID/DC.identifier">gmb-2016-44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LK 12</meta:user-defined>
    <meta:user-defined meta:name="OVERHEIDop.woonplaats">Zwolle</meta:user-defined>
    <meta:user-defined meta:name="OVERHEIDop.straatnaam">Peterskamp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045 505535</meta:user-defined>
    <meta:user-defined meta:name="OVERHEIDop.versieInformatie"/>
  </office:meta>
</office:document-meta>
</file>